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uitengebied Zuid 2013, Effenseweg tussen nummer 45 en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juni hebben Burgemeester en wethouders van Breda bekend gemaakt dat het ontwerpbestemmingsplan ‘Buitengebied Zuid 2013, Effenseweg tussen nummer 45 en 49’ (NL.IMRO.0758.BP2015230003-0301) en het ontwerpbesluit hogere waarde ter inzage liggen. Van <text:span text:style-name="nadrukvet">30 juni tot en met 10 augustus 2016</text:span> kunt u uw zienswijze op het ontwerpbestemmingsplan en/of het ontwerpbesluit hogere waarde naar voren brengen.</text:p>
            <text:p text:style-name="common-al">In de kennisgeving had nog vermeld moeten worden dat aan Gedeputeerde Staten van Noord-Brabant een verzoek tot wijziging van de Verordening ruimte zal worden gevraagd. Ten behoeve van de woningbouwvermeerdering zal Gedeputeerde Staten namelijk verzocht worden de begrenzing van de ‘Groenblauwe mantel’ aan te passen naar ‘Bestaand stedelijk gebied, kern in landelijk gebied’. Tevens kan de aanduiding ‘Beperking veehouderij’ komen te vervallen voor het plangebied. De bestemming van de gronden wordt gewijzigd naar Wonen, binnen deze bestemming is een uitbreiding van, vestiging van en omschakeling naar een veehouderij niet aan de ord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3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3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Buitengebied Zuid 2013, Effenseweg tussen nummer 45 en 49’</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633</meta:user-defined>
    <meta:user-defined meta:name="OVERHEIDop.StcrtID/DC.identifier">stcrt-2016-35633</meta:user-defined>
    <meta:user-defined meta:name="OVERHEID.TaxonomieBeleidsagenda/OVERHEID.category">Ruimte en infrastructuur | Organisatie en beleid</meta:user-defined>
    <meta:user-defined meta:name="OVERHEIDop.Ruimtelijkplan/OVERHEIDop.bekendmakingBetreffendePlan">NL.IMRO.0758.BP2015230003-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38BA</meta:user-defined>
    <meta:user-defined meta:name="OVERHEIDop.woonplaats">Breda</meta:user-defined>
    <meta:user-defined meta:name="OVERHEIDop.straatnaam">Eff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776 396041</meta:user-defined>
    <meta:user-defined meta:name="OVERHEIDop.versieInformatie"/>
  </office:meta>
</office:document-meta>
</file>