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Inverd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op 30 juni 2016 de Beheersverordening Inverdan, bestaande uit de geometrisch bepaalde planobjecten als vervat in GML-bestand: NL.IMR0.0479.STED3920BV-0001, waarbij gebruik is gemaakt van een ondergrond ontleend aan GBKZ versie 2016 en de bijbehorende verbeelding daarvan op papier, heeft vastgesteld.</text:p>
            <text:p text:style-name="common-al">De beheersverordening dient ter overbrugging van de periode tussen het bereiken van de tienjaarstermijn van het bestemmingsplan Inverdan en de vaststelling van het nieuwe bestemmingsplan Centrum Zaandam. Een beheersverordening is, naast het bestemmingsplan, een volwaardig planologisch instrument binnen de Wet ruimtelijke ordening. Met de vaststelling van de beheersverordening kunnen ook na het verstrijken van de tienjaarstermijn omgevingsvergunningen worden verleend. De beheersverordening verklaart het planologisch toegestane gebruik opnieuw van toepassing. Dat wilt zeggen dat de bestaande rechten en plichten zoals deze zijn vastgelegd in het bestemmingsplan Inverdan, de eerste partiële herziening en de verleende omgevingsvergunningen in stand blijven. Het vervangen van het bestemmingsplan door een beheersverordening heeft dus geen nadelige gevolgen voor de mogelijkheden in het gebied.</text:p>
            <text:p text:style-name="common-al">Uit te werken bestemmingen zijn niet opgenomen in de beheersverordening. Op deze gebieden blijft het bestemmingsplan Inverdan en de eerste partiële herziening van toepassing.</text:p>
            <text:p text:style-name="common-al">De beheersverordening maakt geen nieuwe ruimtelijke ontwikkelingen mogelijk die planologisch nog niet waren toegestaan.</text:p>
            <text:p text:style-name="tussenkopcur">Inzage</text:p>
            <text:p text:style-name="common-al">Ingevolge artikel 3.38 van de Wet ruimtelijke ordening ligt de beheersverordening met ingang van donderdag 7 juli 2016 voor een periode van zes weken en één dag (dus tot en met donderdag 12 mei 2016) voor een ieder ter inzage op de volgende wijzen:</text:p>
            <text:list text:style-name="id1-3-2-1-1-7">
              <text:list-item text:style-override="id1-3-2-1-1-7-1">
                <text:number>•</text:number>
                <text:p text:style-name="al">Elektronisch via de landelijke website: www.ruimtelijkeplannen.nl;</text:p>
              </text:list-item>
              <text:list-item text:style-override="id1-3-2-1-1-7-2">
                <text:number>•</text:number>
                <text:p text:style-name="al">Als pdf bestand inclusief bijbehorende stukken op de gemeentelijke website: www.zaanstad.nl (zoekterm ‘beheersverordening’);</text:p>
              </text:list-item>
              <text:list-item text:style-override="id1-3-2-1-1-7-3">
                <text:number>•</text:number>
                <text:p text:style-name="al">Op dinsdag, woensdag en donderdag bij het gemeentearchief. via de balie van Klantcontact Vergunningen in het stadhuis, Stadhuisplein 100 te Zaandam. Melden bij de receptie voor een juiste doorverwijzing. Openingstijden maandag, woensdag en donderdag van 8.30 -16.00 uur, dinsdag van 13:30 tot 16:00 uur en vrijdag van 08:30 tot 12:00 uur. Aangeraden wordt een afspraak te maken onder de productgroep Bouwen en wonen via www.zaanstad.nl.</text:p>
                <text:list text:style-name="id1-3-2-1-1-7-3-3">
                  <text:list-item text:style-override="id1-3-2-1-1-7-3-3-1">
                    <text:number>1</text:number>
                    <text:p text:style-name="al">Bezwaar en beroep</text:p>
                  </text:list-item>
                </text:list>
              </text:list-item>
            </text:list>
            <text:p text:style-name="common-al">Het is niet mogelijk om bezwaar dan wel beroep aan te tekenen tegen het besluit tot vaststelling van de beheersverordening. </text:p>
            <text:p text:style-name="tussenkopcur">Inwerkingtreding</text:p>
            <text:p text:style-name="common-al">De beheersverordening treedt de dag na publicatie in werking.</text:p>
            <text:p text:style-name="common-al">Zaandam, 6 juli 2016</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2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2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Inverda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629</meta:user-defined>
    <meta:user-defined meta:name="OVERHEIDop.StcrtID/DC.identifier">stcrt-2016-35629</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920BV-0001</meta:user-defined>
    <meta:user-defined meta:name="OVERHEID.Organisatietype/OVERHEID.organisationType">gemeente</meta:user-defined>
    <meta:user-defined meta:name="OVERHEID.Gemeente/DC.creator">Zaanstad</meta:user-defined>
    <meta:user-defined meta:name="OVERHEID.Informatietype/DC.type">officiële publicatie</meta:user-defined>
    <dc:language>nl</dc:language>
    <meta:user-defined meta:name="OVERHEID.PostcodeHuisnummer/OVERHEIDop.postcodeHuisnummer">1506</meta:user-defined>
    <meta:user-defined meta:name="OVERHEIDop.woonplaats">Zaandam</meta:user-defined>
    <meta:user-defined meta:name="OVERHEIDop.straatnaam">Gedempte grach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496 494788</meta:user-defined>
    <meta:user-defined meta:name="OVERHEIDop.versieInformatie"/>
  </office:meta>
</office:document-meta>
</file>