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Emmer-Compascuum, woning Westelijke Doorsnee NZ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“Emmer-Compascuum, woning Westelijke Doorsnee NZ” als  vervat in het GML-bestand “NL.IMRO.0114.2014008-B501”<text:span text:style-name="nadrukcur"/>vanaf 8 juli 2016 gedurende zes weken  voor een ieder  ter inzage ligt.</text:p>
            <text:p text:style-name="common-al">Op afspraak kunt u het ontwerpbestemmingsplan inzien bij het Klant Contact Centrum, Raadhuisplein 1 te Emmen (op verzoek ook buitenkan		tooruren). Voor nadere informatie of  het maken van een afspraak kunt u contact opnemen met de gemeente Emmen tel: 140591 </text:p>
            <text:p text:style-name="common-al">Het ontwerpbestemmingsplan en onderliggende stukken zijn ook digitaal beschikbaar via www.ruimtelijkeplannen.nl </text:p>
            <text:p text:style-name="common-al">Het plan voorziet in de bouw van een vrijstaande woning op het kavel gelegen tussen Westelijke Doorsnee NZ 41 en 44 te Emmer-Compascuum. </text:p>
            <text:p text:style-name="common-al">Voor het te ontwikkelen gebied is geen ontwerp-exploitatieplan opgesteld. </text:p>
            <text:p text:style-name="common-al">Binnen de termijn van 6 weken kan een ieder schriftelijk, mondeling of digitaal zijn zienswijze(n) bij de gemeenteraad kenbaar maken. Schriftelijke zienswijzen kunt u sturen aan de gemeenteraad van Emmen, postbus 30001, 7800 RA te Emmen, onder vermelding van zienswijze zaak 1230-2015. Digitale zienswijzen kunnen worden ingediend via www.emmen.nl/zienswijze.</text:p>
            <text:p text:style-name="common-al">Emmen, 7 juli 2016 </text:p>
            <text:p text:style-name="last-al">burgemeester en wethouders van Emm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62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62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62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Emmer-Compascuum, woning Westelijke Doorsnee NZ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7</meta:user-defined>
    <meta:user-defined meta:name="OVERHEIDop.publicationIssue">35625</meta:user-defined>
    <meta:user-defined meta:name="OVERHEIDop.StcrtID/DC.identifier">stcrt-2016-356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4008-B501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1PA 44</meta:user-defined>
    <meta:user-defined meta:name="OVERHEIDop.woonplaats">Emmer-Compascuum</meta:user-defined>
    <meta:user-defined meta:name="OVERHEIDop.straatnaam">Westelijke Doorsnee N.Z.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5761 535557</meta:user-defined>
    <meta:user-defined meta:name="OVERHEIDop.versieInformatie"/>
  </office:meta>
</office:document-meta>
</file>