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Herenweg 334 Noordwijkerhout</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op grond van artikel 3.7 van de Wet ruimtelijke ordening bekend, dat de gemeenteraad in zijn vergadering van 30 juni 2016 heeft besloten te verklaren dat een bestemmingsplan wordt voorbereid voor het plangebied Herenweg 334. </text:p>
            <text:p text:style-name="common-al">Voor het gebied Herenweg 334 in Noordwijkerhout wordt een nieuw bestemmingsplan voorbereid. Het voorbereidingsbesluit heeft als doel om ongewenste ontwikkelingen tegen te gaan, die de gewenste ontwikkeling bemoeilijken.</text:p>
            <text:p text:style-name="common-al">Het voorbereidingsbesluit ligt vanaf 6 juli 2016 voor iedereen ter inzage bij de publieksbalie in het gemeentehuis. Het voorbereidingsbesluit is digitaal raadpleegbaar via www.ruimtelijkeplannen.nl (NL.IMRO.0576.VB20160009-0002)</text:p>
            <text:p text:style-name="common-al">Het voorbereidingsbesluit treedt in werking daags na publicatie.</text:p>
            <text:p text:style-name="common-al">Wettelijk is bepaald dat tegen het voorbereidingsbesluit geen bezwaar en beroep kan worden ingesteld.</text:p>
            <text:p text:style-name="last-al">Noordwijkerhout, 5 jul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2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2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Herenweg 334 Noordwijkerhout</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21</meta:user-defined>
    <meta:user-defined meta:name="OVERHEIDop.StcrtID/DC.identifier">stcrt-2016-35621</meta:user-defined>
    <meta:user-defined meta:name="OVERHEID.TaxonomieBeleidsagenda/OVERHEID.category">Ruimte en infrastructuur | Organisatie en beleid</meta:user-defined>
    <meta:user-defined meta:name="OVERHEID.Gemeente/DC.spatial">Noordwijkerhout</meta:user-defined>
    <meta:user-defined meta:name="OVERHEIDop.Ruimtelijkplan/OVERHEIDop.bekendmakingBetreffendePlan">NL.IMRO.0576.VB20160009-0002</meta:user-defined>
    <meta:user-defined meta:name="OVERHEID.Organisatietype/OVERHEID.organisationType">gemeente</meta:user-defined>
    <meta:user-defined meta:name="OVERHEID.Gemeente/DC.creator">Noordwijkerhout</meta:user-defined>
    <meta:user-defined meta:name="OVERHEID.Informatietype/DC.type">officiële publicatie</meta:user-defined>
    <dc:language>nl</dc:language>
    <meta:user-defined meta:name="OVERHEID.PostcodeHuisnummer/OVERHEIDop.postcodeHuisnummer">2211VG 334</meta:user-defined>
    <meta:user-defined meta:name="OVERHEIDop.woonplaats">Noordwijkerhout</meta:user-defined>
    <meta:user-defined meta:name="OVERHEIDop.straatnaam">Her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278 476855</meta:user-defined>
    <meta:user-defined meta:name="OVERHEIDop.versieInformatie"/>
  </office:meta>
</office:document-meta>
</file>