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1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DAHER NUCLEAR TECHNOLOGIES GmbH te Hanau, Duitsland, Ministerie van Infrastructuur en Milieu</text:h>
      <text:h text:style-name="ifm_p_font.bold_mt.7.4mm_page.keep-with-next_ifm" text:outline-level="4">Mededeling</text:h>
      <text:p text:style-name="ifm_p_mt.4.23mm_ifm">De Minister van Infrastructuur en Milieu deelt mee dat op 29 juni 2016 op grond van artikel 15, aanhef en onderdeel onder a, van de Kernenergiewet een vergunning met kenmerk ANVS-2016/6721, is verleend aan DAHER NUCLEAR TECHNOLOGIES GmbH voor het over de weg vervoeren en het aansluitend buiten Nederlands grondgebied (doen) brengen van onbestraalde, laagverrijkte splijtstoffen (UF6) afkomstig van Urenco Nederland B.V. te Almelo bestemd voor Advanced Nuclear Fuels GmbH te Lingen (D).</text:p>
      <text:p text:style-name="ifm_p_ifm">De vergunning is geldig tot 1 juli 2019.</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Dit besluit is op 29 juni 2016 verzonden aan DAHER NUCLEAR TECHNOLOGIES GmbH.</text:p>
      <text:p text:style-name="ifm_p_mt.3.7mm_ifm">Het bezwaarschrift moet voorzien zijn van een handtekening, datum, naam en adres van de indiener.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h text:style-name="ifm_p_font.bold_mt.5.08mm_page.keep-with-next_ifm" text:outline-level="4">Nadere informatie</text:h>
      <text:p text:style-name="ifm_p_mt.4.23mm_ifm">Voor nadere informatie over dit besluit kunt u terecht bij het Inspraakpunt Kernenergiewetvergunningen, telefoon 070 – 348 73 66, op werkdagen van 9.00 uur tot en met 12.00 uur en van 14.00 uur tot en me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614</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614</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wetvergunning verleend aan DAHER NUCLEAR TECHNOLOGIES GmbH te Hanau, Duitsland,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1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DAHER NUCLEAR TECHNOLOGIES GmbH te Hanau, Duitsland, Ministerie van Infrastructuur en Milieu</meta:user-defined>
    <meta:user-defined meta:name="DCTERMS.W3CDTF/DCTERMS.available">2016-07-08</meta:user-defined>
    <meta:user-defined meta:name="OVERHEIDop.Ruimtelijkplan/OVERHEIDop.bekendmakingBetreffendePlan"/>
  </office:meta>
</office:document-meta>
</file>