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realiseren sluiswanden en verplaatsen monument (Nieuwe Zeeluis IJmuiden - clust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de sluiswanden noord en zuid en het verplaatsen van een monument (het zuidoostelijke wachtershuisje).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6104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7 juli tot 18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realiseren sluiswanden en verplaatsen monument (Nieuwe Zeeluis IJmuiden - cluster 17)</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12</meta:user-defined>
    <meta:user-defined meta:name="OVERHEIDop.StcrtID/DC.identifier">stcrt-2016-3561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69 497996</meta:user-defined>
    <meta:user-defined meta:name="OVERHEIDop.versieInformatie"/>
  </office:meta>
</office:document-meta>
</file>