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tijdelijke bouwkuip deurkas buitensluishoofd (Nieuwe Zeesluis IJmuiden - cluster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tot het realiseren van een tijdelijke bouwkuip voor de deurkas van het nieuwe buitensluishoofd (voor een periode van drie jaar na inwerkingtreding van het definitieve besluit).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861022</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7 juli tot 18 augustus 2016, ter inzage op www.odnzkg.nl onder bekendmakingen en (digitaal) bij:</text:p>
            <text:p text:style-name="common-al">- provincie Noord-Holland, Houtplein 33 te Haarlem;</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Heeft u vragen over deze procedure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1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1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1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ontwerpbeschikking tijdelijke bouwkuip deurkas buitensluishoofd (Nieuwe Zeesluis IJmuiden - cluster 18)</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610</meta:user-defined>
    <meta:user-defined meta:name="OVERHEIDop.StcrtID/DC.identifier">stcrt-2016-3561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L</meta:user-defined>
    <meta:user-defined meta:name="OVERHEIDop.woonplaats">IJmuiden</meta:user-defined>
    <meta:user-defined meta:name="OVERHEIDop.straatnaam">Midden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920 498066</meta:user-defined>
    <meta:user-defined meta:name="OVERHEIDop.versieInformatie"/>
  </office:meta>
</office:document-meta>
</file>