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30 juni 2016, nr. 16095033, houdende tijdelijke vrijstelling op grond van artikel 38 van de Wet gewasbeschermingsmiddelen en biociden ter bescherming van de bedekte belichte productieteelt van tomaat (Tijdelijke vrijstelling voor het gewasbeschermingsmiddel PMV<text:span text:style-name="ifm_span_font.superscript_size.12pt_ifm">®</text:span>-01 ter bescherming van de bedekte belichte productieteelt van tomaat, 2016).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PMV<text:span text:style-name="ifm_span_font.superscript_mt.4.23mm_ifm">®</text:span>-01 ter bescherming van de bedekte 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uli 2016 en vervalt op 28 oktober 2016 of zodra een middel op basis een verzwakte stam van Pepinomozaïekvirus in Nederland toegelaten en beschikbaar is.</text:p>
      <text:h text:style-name="ifm_p_font.bold_mt.5.08mm_page.keep-with-next_ifm" text:outline-level="2">Artikel<text:s/>4<text:s/></text:h>
      <text:p text:style-name="ifm_p_mt.4.23mm_ifm">Dit besluit wordt aangehaald als: Tijdelijke vrijstelling voor het gewasbeschermingsmiddel PMV<text:span text:style-name="ifm_span_font.superscript_mt.4.23mm_ifm">®</text:span>-01 ter bescherming van de bedekte belichte productieteelt van tomaat, 2016.</text:p>
      <text:p text:style-name="ifm_p_mt.3.7mm_ifm">Dit besluit zal met de toelichting in de Staatscourant worden geplaatst.</text:p>
      <text:p text:style-name="ifm_p_font.italic_mt.3.7mm_ifm">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 en Gebruiksaanwijzing Middel: PMV<text:span text:style-name="ifm_span_font.superscript_mt.4.23mm_ifm">®</text:span>-01</text:h>
      <text:h text:style-name="ifm_p_font.bold-italic_mt.5.08mm_page.keep-with-next_ifm" text:outline-level="5">WETTELIJK GEBRUIKSVOORSCHRIFT</text:h>
      <text:p text:style-name="ifm_p_mt.4.23mm_ifm">Toegestaan is uitsluitend het gebruik als virus inoculatie tegen schade door het Pepinomozaïekvirus, door middel van een gewasbespuiting in bedekte productieteelt van tomaten.</text:p>
      <text:p text:style-name="ifm_p_mt.3.7mm_ifm">Bij de interpretatie van wat valt onder bovengenoemde teelt is uitgegaan van de Definitielijst toepassingsgebieden gewasbeschermingsmiddelen, versie 2.0, Ctgb juni 2011.</text:p>
      <text:p text:style-name="ifm_p_mt.3.7mm_ifm">Dit middel is uitsluitend bestemd voor professioneel gebruik.</text:p>
      <text:p text:style-name="ifm_p_mt.3.7mm_ifm">Dit middel wordt uitsluitend rechtstreeks geleverd aan de teler.</text:p>
      <text:p text:style-name="ifm_p_mt.3.7mm_ifm">Veiligheidstermijnen: geen</text:p>
      <text:p text:style-name="ifm_p_mt.3.7mm_ifm">Draag beschermende handschoenen en beschermende kleding.</text:p>
      <text:h text:style-name="ifm_p_font.bold-italic_mt.5.08mm_page.keep-with-next_ifm" text:outline-level="5">GEBRUIKSAANWIJZING</text:h>
      <text:h text:style-name="ifm_p_font.italic_mt.5.08mm_page.keep-with-next_ifm" text:outline-level="6">Algemeen</text:h>
      <text:p text:style-name="ifm_p_mt.4.23mm_ifm">PMV<text:span text:style-name="ifm_span_font.superscript_mt.4.23mm_ifm">®</text:span>-01 bevat één milde variant van Pepinomozaïekvirus. Dit product wordt toegepast voor bescherming van tomatenplanten tegen alle andere isolaten van Pepinomozaïekvirus. Het product is toepasbaar in de bedekte productieteelt van tomaten.</text:p>
      <text:p text:style-name="ifm_p_ifm">PMV<text:span text:style-name="ifm_span_font.superscript_ifm">®</text:span>-01 heeft een beperkte houdbaarheid na productie en dient bewaard te worden bij een temperatuur van 2 °C ± 4°C. Product waarvan de houdbaarheid verstreken is, afvoeren of vernietigen volgens geldende nationale regelgeving voor restanten gewasbeschermingsmiddelen.</text:p>
      <text:p text:style-name="ifm_p_ifm">De behandeling gebeurt op jonge tomatenplanten, zo snel mogelijk na het planten en uiterlijk voor de eerste tros volledig tot bloei komt. Voor een optimaal effect is het aan te bevelen om onmiddellijk na toepassing een gewasverzorging uit te voeren. De planten moeten vrij zijn van het Pepinomozaïekvirus op het moment van behandeling.</text:p>
      <text:h text:style-name="ifm_p_font.italic_mt.5.08mm_page.keep-with-next_ifm" text:outline-level="6">Toepassingen</text:h>
      <text:p text:style-name="ifm_p_mt.4.23mm_ifm">Volg de gebruiksaanwijzing om gevaar voor mens en milieu te voorkomen. De toepassing van dit product is uitsluitend voorbehouden voor professionele gebruikers. PMV<text:span text:style-name="ifm_span_font.superscript_mt.4.23mm_ifm">®</text:span>-01 bevat een milde variant van Pepinomozaïekvirus. Dit product wordt toegepast voor bescherming van tomatenplanten tegen alle andere isolaten van <text:span text:style-name="ifm_span_font.italic_mt.4.23mm_ifm">Pepino mosaic virus</text:span>. Het product is toepasbaar in de commerciële tomatenteelt onder glas. De behandeling gebeurt op jonge tomatenplantjes, zo snel mogelijk na het planten en uiterlijk voor de eerste tros volledig tot bloei komt. Voor een optimaal effect is het aangewezen om onmiddellijk na toepassing een gewasverzorging uit te voeren. De plantjes moeten vrij zijn van het <text:span text:style-name="ifm_span_font.italic_mt.4.23mm_ifm">Pepino mosaic virus</text:span> op het moment van behandeling.</text:p>
      <text:p text:style-name="ifm_p_mt.3.7mm_ifm"><text:span text:style-name="ifm_span_font.bold_ifm">Aanbevolen dosis</text:span>: 4 – 8 L/ha bij een spuitvolume van 160 – 300 L/ha. De volledige dosis moet rechtstreeks op de tomatenplantjes verspoten worden. Spuittoepassing bij een druk van 5 – 6 bar.</text:p>
      <text:p text:style-name="ifm_p_mt.3.7mm_ifm">Het product goed mengen voor gebruik en goed homogeniseren na verdunning in de spuitapparatuur. Reinig de filters vaak genoeg en homogeniseer de spuitoplossing regelmatig (om de 2u). Indien gebruik gemaakt wordt van een spuitboom voor het spuiten van hagen: slechts 1 spuitdop gebruiken. Lege verpakking naspoelen met water en spoelwater in tank brengen om mee te verspuiten. De gereinigde verpakking verwijderen in overeenstemming met de geldende (lokale) regels voor verwijdering van verpakkingen van gewasbeschermingsmiddelen.</text:p>
      <table:table table:style-name="ifm_table_pgwide.1_mt.3.7mm_ifm">
        <table:table-column table:style-name="table1.tg1.col1"/>
        <table:table-column table:style-name="table1.tg1.col2"/>
        <table:table-row>
          <table:table-cell table:style-name="table.cell.border-top.border-left.border-right.padding-top.top.pleft.pright" table:number-columns-spanned="2">
            <text:p text:style-name="text.cell.7.left">Classificatie volgens huidige EU wetgeving:</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P102:</text:p>
          </table:table-cell>
          <table:table-cell table:style-name="table.cell.border-right.top.pleft.pright">
            <text:p text:style-name="text.cell.7.left">Buiten het bereik van kinderen houden.</text:p>
          </table:table-cell>
        </table:table-row>
        <table:table-row>
          <table:table-cell table:style-name="table.cell.border-left.top.pleft.pright">
            <text:p text:style-name="text.cell.7.left">P260:</text:p>
          </table:table-cell>
          <table:table-cell table:style-name="table.cell.border-right.top.pleft.pright">
            <text:p text:style-name="text.cell.7.left">Inademing van spuitnevel vermijden.</text:p>
          </table:table-cell>
        </table:table-row>
        <table:table-row>
          <table:table-cell table:style-name="table.cell.border-left.top.pleft.pright">
            <text:p text:style-name="text.cell.7.left">P270:</text:p>
          </table:table-cell>
          <table:table-cell table:style-name="table.cell.border-right.top.pleft.pright">
            <text:p text:style-name="text.cell.7.left">Niet eten, drinken of roken tijdens het gebruik van dit product.</text:p>
          </table:table-cell>
        </table:table-row>
        <table:table-row>
          <table:table-cell table:style-name="table.cell.border-left.top.pleft.pright">
            <text:p text:style-name="text.cell.7.left">P280:</text:p>
          </table:table-cell>
          <table:table-cell table:style-name="table.cell.border-right.top.pleft.pright">
            <text:p text:style-name="text.cell.7.left">Beschermende handschoenen dragen.</text:p>
          </table:table-cell>
        </table:table-row>
        <table:table-row>
          <table:table-cell table:style-name="table.cell.border-left.top.pleft.pright">
            <text:p text:style-name="text.cell.7.left">P284:</text:p>
          </table:table-cell>
          <table:table-cell table:style-name="table.cell.border-right.top.pleft.pright">
            <text:p text:style-name="text.cell.7.left">Adembescherming dragen.</text:p>
          </table:table-cell>
        </table:table-row>
        <table:table-row>
          <table:table-cell table:style-name="table.cell.border-left.top.pleft.pright">
            <text:p text:style-name="text.cell.7.left">SP1:</text:p>
          </table:table-cell>
          <table:table-cell table:style-name="table.cell.border-right.top.pleft.pright">
            <text:p text:style-name="text.cell.7.left">Zorg ervoor dat u met het product of zijn verpakking geen water verontreinigt.</text:p>
          </table:table-cell>
        </table:table-row>
        <table:table-row>
          <table:table-cell table:style-name="table.cell.border-left.top.pleft.pright">
            <text:p text:style-name="text.cell.7.left">EUH401:</text:p>
          </table:table-cell>
          <table:table-cell table:style-name="table.cell.border-right.top.pleft.pright">
            <text:p text:style-name="text.cell.7.left">Volg de gebruiksaanwijzing om gevaar voor de menselijke gezondheid en het milieu te voorkomen.</text:p>
          </table:table-cell>
        </table:table-row>
        <table:table-row>
          <table:table-cell table:style-name="table.cell.border-bottom.border-left.border-right.top.pleft.pright" table:number-columns-spanned="2">
            <text:p text:style-name="text.cell.7.left">Micro-organismen kunnen eventuele sensibiliserende reacties uitlokken.</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text:p>
      <text:h text:style-name="ifm_p_font.italic_mt.5.08mm_page.keep-with-next_ifm" text:outline-level="6">Alternatieven</text:h>
      <text:p text:style-name="ifm_p_mt.4.23mm_ifm">Telers proberen door naleving van bedrijfshygiënische maatregelen infectie en verspreiding tegen te gaan. Echter PepMV is een zeer besmettelijk virus dat zeer makkelijk verspreid wordt. Daarom kan met de toepassing van bedrijfshygiënische maatregelen PepMV niet afdoende worden bestreden.</text:p>
      <text:h text:style-name="ifm_p_font.italic_mt.5.08mm_page.keep-with-next_ifm" text:outline-level="6">Bijzondere omstandigheden</text:h>
      <text:p text:style-name="ifm_p_mt.4.23mm_ifm">Er is perspectief voor de toelating van de zwakke stam waardoor een kortstondig noodverband gerechtvaardigd is. Er worden inspanningen verricht om dit middel in Nederland toe te laten. Toelating van PMV<text:span text:style-name="ifm_span_font.superscript_mt.4.23mm_ifm">®</text:span>-01 in Nederland wordt in de zomer van 2016 verwacht.</text:p>
      <text:p text:style-name="ifm_p_indent.-5mm_mleft.5mm_ifm">•<text:tab/>De NVWA komt tot volgende conclusies:</text:p>
      <text:p text:style-name="ifm_p_indent.-5mm_mleft.5mm_ifm">•<text:tab/>een landbouwkundig doelmatige bedekte belichte productie teelt van tomaat in Nederland wordt bedreigd als PepMV niet of onvoldoende bestreden kan worden;</text:p>
      <text:p text:style-name="ifm_p_indent.-5mm_mleft.5mm_ifm">•<text:tab/>een landbouwkundig doelmatige bedekte belichte productie teelt van tomaat is in Nederland met het beschikbare pakket aan maatregelen en middelen niet mogelijk;</text:p>
      <text:p text:style-name="ifm_p_indent.-5mm_mleft.5mm_ifm">•<text:tab/>Er is perspectief voor een reguliere toelating van het middel op basis van een verzwakte stam van PepMV in de bedekte belichte productie teelt van tomaat in Nederland waardoor een kortstondig noodverband gerechtvaardigd is.</text:p>
      <text:p text:style-name="ifm_p_mt.3.7mm_ifm">De tijdelijke vrijstelling van PMV<text:span text:style-name="ifm_span_font.superscript_ifm">®</text:span>-01 voor het bestrijden van PepMV in de bedekte belichte productie teelt van tomaa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text:span text:style-name="ifm_span_font.underline_ifm">Humane toxiciteit</text:span></text:span></text:p>
      <text:p text:style-name="ifm_p_ifm">Voldoet aan de eisen.</text:p>
      <text:p text:style-name="ifm_p_mt.3.7mm_ifm"><text:span text:style-name="ifm_span_font.italic_ifm"><text:span text:style-name="ifm_span_font.underline_ifm">Volksgezondheid</text:span></text:span></text:p>
      <text:p text:style-name="ifm_p_ifm">Voldoet aan de eisen.</text:p>
      <text:p text:style-name="ifm_p_mt.3.7mm_ifm"><text:span text:style-name="ifm_span_font.italic_ifm"><text:span text:style-name="ifm_span_font.underline_ifm">Gedrag in het milieu</text:span></text:span></text:p>
      <text:p text:style-name="ifm_p_ifm">Voldoet aan de eisen.</text:p>
      <text:p text:style-name="ifm_p_mt.3.7mm_ifm"><text:span text:style-name="ifm_span_font.italic_ifm"><text:span text:style-name="ifm_span_font.underline_ifm">Ecotoxiciteit</text:span></text:span></text:p>
      <text:p text:style-name="ifm_p_ifm">Voldoet aan de eisen.</text:p>
      <text:h text:style-name="ifm_p_font.italic_mt.5.08mm_page.keep-with-next_ifm" text:outline-level="6">Advies</text:h>
      <text:p text:style-name="ifm_p_mt.4.23mm_ifm">Gezien het risico adviseert het College een vrijstelling ex artikel 38 Wgb van het gewasbeschermingsmiddel PMV<text:span text:style-name="ifm_span_font.superscript_mt.4.23mm_ifm">®</text:span>-01 in de bedekte belichte productieteelt van tomaat te verlenen.</text:p>
      <text:h text:style-name="ifm_p_font.bold_mt.5.08mm_page.keep-with-next_ifm" text:outline-level="4">3<text:s/>Overwegingen</text:h>
      <text:p text:style-name="ifm_p_mt.4.23mm_ifm">Een hernieuwde tijdelijke vrijstelling is gewenst, omdat zonder de vrijstelling van het middel PMV<text:span text:style-name="ifm_span_font.superscript_mt.4.23mm_ifm">®</text:span>-01, PepMV in de bedekte belichte productieteelt op geen enkele andere redelijke wijze te beheersen is. Hierdoor wordt de landbouwtechnische doelmatig bedekte belichte productieteelt van tomaat bedreigd. Belanghebbenden spannen zich in om op korte termijn te beschikken over een regulier toegelaten gewasbeschermingsmiddel.</text:p>
      <text:p text:style-name="ifm_p_mt.3.7mm_ifm">Op 14 juli 2015 (Staatscourant van 21 juli 2015, nr. 20977); 22 juni 2015 (Staatscourant van 29 juni 2015, nr. 17654); 11 september 2014 (Staatscourant van 22 september 2014, nr. 26366); 4 september 2013 (Staatscourant van 6 september 2013, nr. 25270) en 22 oktober 2012 (Staatscourant van 30 oktober 2012, nr. 21989) is eerder vrijstelling verleend voor het gebruik van PMV<text:span text:style-name="ifm_span_font.superscript_ifm">®</text:span>-01.</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 vrijstelling te verlenen voor het gebruik van het gewasbeschermingsmiddel PMV<text:span text:style-name="ifm_span_font.superscript_mt.4.23mm_ifm">®</text:span>-01, ter bescherming van de bedekte belichte productieteelt van tomaat tegen pepinomozaïekvirus (PepMV). Deze vrijstelling geldt niet voor de opkweek van tomatenplanten.</text:p>
      <text:p text:style-name="ifm_p_mt.3.7mm_ifm">Dit besluit treedt in werking met ingang van 1 juli 2016 en vervalt op 28 oktober 2016 of zodra een middel op basis een verzwakte stam van Pepinomozaikvirus in Nederland toegelaten en beschikbaar is.</text:p>
      <text:p text:style-name="ifm_p_font.italic_mt.3.7mm_ifm">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07</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07</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30 juni 2016, nr. 16095033, houdende tijdelijke vrijstelling op grond van artikel 38 van de Wet gewasbeschermingsmiddelen en biociden ter bescherming van de bedekte belichte productieteelt van tomaat (Tijdelijke vrijstelling voor het gewasbeschermingsmiddel PMV®-01 ter bescherming van de bedekte belichte productieteelt van tomaat, 2016).</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30 juni 2016, nr. 16095033, houdende tijdelijke vrijstelling op grond van artikel 38 van de Wet gewasbeschermingsmiddelen en biociden ter bescherming van de bedekte belichte productieteelt van tomaat (Tijdelijke vrijstelling voor het gewasbeschermingsmiddel PMV®-01 ter bescherming van de bedekte belichte productieteelt van tomaat, 2016).</meta:user-defined>
    <meta:user-defined meta:name="DCTERMS.W3CDTF/DCTERMS.available">2016-07-04</meta:user-defined>
  </office:meta>
</office:document-meta>
</file>