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86</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9 juni 2016, nr. WJZ/16082842, houdende aanwijzing toezichthouders 2016 Visserijwet 1963 (Besluit aanwijzing toezichthouders 2016 Visserijwet 1963)</text:h>
      <text:p text:style-name="ifm_p_mt.3.7mm_ifm">De Staatssecretaris van Economische Zaken,</text:p>
      <text:p text:style-name="ifm_p_mt.3.7mm_ifm">Gelet op artikel 54a, eerste lid, van de Visserijwet 1963;</text:p>
      <text:p text:style-name="ifm_p_mt.3.7mm_indent.0mm_ifm">Besluit:</text:p>
      <text:h text:style-name="ifm_p_font.bold_mt.5.08mm_page.keep-with-next_ifm" text:outline-level="2">Artikel<text:s/>1<text:s/></text:h>
      <text:p text:style-name="ifm_p_mt.4.23mm_ifm">Als ambtenaren belast met het toezicht op de naleving als bedoeld in artikel 54a, eerste lid, van de Visserijwet 1963 worden aangewezen de ambtenaren van:</text:p>
      <text:p text:style-name="ifm_p_indent.-7mm_mleft.7mm_ifm">a.<text:tab/>de Nederlandse Voedsel- en Warenautoriteit;</text:p>
      <text:p text:style-name="ifm_p_indent.-7mm_mleft.7mm_ifm">b.<text:tab/>de rijksbelastingdienst, bevoegd inzake douane;</text:p>
      <text:p text:style-name="ifm_p_indent.-7mm_mleft.7mm_ifm">c.<text:tab/>het Ministerie van Economische Zaken, werkzaam als Medewerker wadden of als Medewerker afhandeling en ontwikkeling met als specialisatie vakdeskundige visserij;</text:p>
      <text:p text:style-name="ifm_p_indent.-7mm_mleft.7mm_ifm">d.<text:tab/>de Omgevingsdienst Flevoland &amp; Gooi en Vechtstreek, werkzaam als Medewerker handhaving;</text:p>
      <text:p text:style-name="ifm_p_indent.-7mm_mleft.7mm_ifm">e.<text:tab/>de Fryske Utfieringstsjinst Miljeu en Omjouwing, werkzaam als Toezichthouder of Senior Toezichthouder;</text:p>
      <text:p text:style-name="ifm_p_indent.-7mm_mleft.7mm_ifm">f.<text:tab/>de gemeenten Schagen, Texel, Hollandse Kroon, Oldambt, Sluis, Hulst, Vlissingen, Dongeradeel en De Marne, werkzaam als buitengewoon opsporingsambtenaar, van de gemeenten Katwijk en Zandvoort, werkzaam als gemeentelijk opsporingsambtenaar, van de gemeenten Terschelling en Eemsmond, werkzaam als medewerker handhaving/controleur, van de gemeente Het Bildt, werkzaam als coördinator handhavingsbureau, van de gemeente Ferwerderadeel, werkzaam als Waddencoördinator of als buitengewoon opsporingsambtenaar en van de gemeente Harlingen, werkzaam als havenbeambte of als buitengewoon opsporingsambtenaar, voor het toezicht op de naleving van de artikelen 52a en 52b van de Uitvoeringsregeling visserij en artikel 120 van de Uitvoeringsregeling zeevisserij.</text:p>
      <text:h text:style-name="ifm_p_font.bold_mt.5.08mm_page.keep-with-next_ifm" text:outline-level="2">Artikel<text:s/>2<text:s/></text:h>
      <text:p text:style-name="ifm_p_font.roman_mt.4.23mm_ifm">Het Besluit van de Minister van Landbouw, Natuur en Voedselkwaliteit van 24 november 2006, nr. TRCJZ/2006/3615, houdende aanwijzing toezichthouders Visserijwet 1963 (Besluit aanwijzing toezichthouders Visserijwet 1963) wordt ingetrokken.</text:p>
      <text:h text:style-name="ifm_p_font.bold_mt.5.08mm_page.keep-with-next_ifm" text:outline-level="2">Artikel<text:s/>3<text:s/></text:h>
      <text:p text:style-name="ifm_p_mt.4.23mm_ifm">Dit besluit wordt aangehaald als: Besluit aanwijzing toezichthouders 2016 Visserijwet 1963.</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9 juni 2016
               </text:p>
      <text:p text:style-name="ifm_p_font.italic_mt.3.7mm_ifm">De Staatssecretaris van Economische Zaken,<text:line-break/>M.H.P. van<text:s/>Dam</text:p>
      <text:h text:style-name="ifm_p_font.bold_mt.5.08mm_page.break-before_ifm" text:outline-level="3">TOELICHTING</text:h>
      <text:p text:style-name="ifm_p_mt.4.23mm_ifm">Dit besluit vervangt het Besluit aanwijzing toezichthouders Visserijwet 1963 dat is gebaseerd op artikel 54a van de Visserijwet 1963. Dat artikel vormt de basis voor het toezicht op de naleving van de bij of krachtens deze wet gestelde regels.</text:p>
      <text:p text:style-name="ifm_p_ifm">In het onderhavige besluit wordt een aantal categorieën ambtenaren van de gemeenten toegevoegd aan de reeds aangewezen categorieën toezichthouders.</text:p>
      <text:p text:style-name="ifm_p_mt.3.7mm_ifm">Aanleiding hiervoor is de wens het toezicht op de Visserijwet 1963 effectiever te organiseren door ook medewerkers van de gemeenten te belasten met het toezicht op de naleving op de regels ten aanzien van zeebaars. Deze aanwijzing vloeit voort uit de afspraken die zijn gemaakt over samenwerking in het toezicht op de visvergunningen voor de visserij met recreatief staand net. Deze visserij is op verzoek van de Tweede Kamer onder voorwaarden toegestaan uit cultuurhistorisch oogpunt (Kamerstukken II 2011/12, 21 501-32, nr. 563), en is vanaf eind 2011 toegestaan voor recreatieve vissers in de kustwateren Westerschelde en Waddenzee en sinds 2012 eveneens in de visserijzone Noordzeestrand, aan de Waddeneilanden en de gemeenten Schagen, Zandvoort, Katwijk, en Westland. De gemeenten die hiervan gebruik maken, hebben zich verbonden aan registratie, toezicht en handhaving van het recreatief staand net.</text:p>
      <text:p text:style-name="ifm_p_ifm">In de brief aan de Tweede Kamer van 22 februari 2016 is aangegeven dat die gemeenten zijn gevraagd tevens toe te zien op de beschermingsmaatregelen voor zeebaars (Kamerstukken II 2015/16, 29 675, 182). Die gemeenten die het toezicht op zich zullen nemen, worden aangewezen in dit besluit.</text:p>
      <text:p text:style-name="ifm_p_ifm">De ambtenaren werkzaam bij de betrokken gemeenten zijn opgenomen in artikel 1, onderdeel f, van het Besluit aanwijzing toezichthouders 2016 Visserijwet 1963.</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586</text:span><text:tab/>4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586</text:span><text:tab/>4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van 29 juni 2016, nr. WJZ/16082842, houdende aanwijzing toezichthouders 2016 Visserijwet 1963</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5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8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Staatssecretaris van Economische Zaken van 29 juni 2016, nr. WJZ/16082842, houdende aanwijzing toezichthouders 2016 Visserijwet 1963</meta:user-defined>
    <meta:user-defined meta:name="DCTERMS.W3CDTF/DCTERMS.available">2016-07-04</meta:user-defined>
  </office:meta>
</office:document-meta>
</file>