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i.c. bestemmingsplan Aldtsjerk, Rhaladijk 13A (verplaatsen bouwvlak), vastgesteld op 4 juli 2016 – IMRO code NL.IMRO.0737.10BPIWP01-vg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ukken ter inzage</text:span>
          </text:p>
            <text:p text:style-name="common-al">Bovengenoemd plan ligt vanaf 7 juli 2016 voor een periode van 6 weken ter inzage bij de balie Bouwen en Wenjen en is te vinden op www.ruimtelijkeplannen.nl </text:p>
            <text:p text:style-name="common-al"/>
            <text:p text:style-name="common-al">
            <text:span text:style-name="nadrukvet">Beroep instellen</text:span>
          </text:p>
            <text:p text:style-name="last-al">Gedurende 6 weken na de dag van terinzagelegging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span text:style-name="nadrukvet">.</text:span><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6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56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56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i.c. bestemmingsplan Aldtsjerk, Rhaladijk 13A (verplaatsen bouwvlak), vastgesteld op 4 juli 2016 – IMRO code NL.IMRO.0737.10BPIWP01-vg01</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567</meta:user-defined>
    <meta:user-defined meta:name="OVERHEIDop.StcrtID/DC.identifier">stcrt-2016-35567</meta:user-defined>
    <meta:user-defined meta:name="OVERHEID.TaxonomieBeleidsagenda/OVERHEID.category">Ruimte en infrastructuur | Organisatie en beleid</meta:user-defined>
    <meta:user-defined meta:name="OVERHEIDop.Ruimtelijkplan/OVERHEIDop.bekendmakingBetreffendePlan">NL.IMRO.0737.00BPVIWP15-vg01</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4DD 13</meta:user-defined>
    <meta:user-defined meta:name="OVERHEIDop.woonplaats">Aldtsjerk</meta:user-defined>
    <meta:user-defined meta:name="OVERHEIDop.straatnaam">Rhala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046 586892</meta:user-defined>
    <meta:user-defined meta:name="OVERHEIDop.versieInformatie"/>
  </office:meta>
</office:document-meta>
</file>