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Industrieweg 34-36</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de gemeenteraad op 30 juni 2016 het bestemmingsplan <text:span text:style-name="nadrukcur">Industrieweg 34-36 </text:span>ongewijzigd heeft vastgesteld.</text:p>
            <text:p text:style-name="common-al">Dit bestemmingsplan beoogt te voorzien in een uitbreiding van de bestemming Bedrijventerrein, om op die manier voldoende parkeerplaatsen te kunnen realiseren voor Shimano. U kunt met ingang van woensdag 6 juli 2016 het bestemmingsplan inzien in het Klantcontactcentrum in het gemeentehuis. Het vastgestelde bestemmingsplan is ook te raadplegen via www.nunspeet.nl en www.ruimtelijke plannen.nl (NL.IMRO.0302.BP01134.vg01).</text:p>
            <text:p text:style-name="last-al">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met ingang van donderdag 7 juli 2016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6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6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56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Industrieweg 34-36</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561</meta:user-defined>
    <meta:user-defined meta:name="OVERHEIDop.StcrtID/DC.identifier">stcrt-2016-35561</meta:user-defined>
    <meta:user-defined meta:name="OVERHEID.TaxonomieBeleidsagenda/OVERHEID.category">Ruimte en infrastructuur | Organisatie en beleid</meta:user-defined>
    <meta:user-defined meta:name="OVERHEID.Gemeente/DC.spatial">Nunspeet</meta:user-defined>
    <meta:user-defined meta:name="OVERHEIDop.Ruimtelijkplan/OVERHEIDop.bekendmakingBetreffendePlan">NL.IMRO.0302.BP01134-vg01</meta:user-defined>
    <meta:user-defined meta:name="OVERHEID.Organisatietype/OVERHEID.organisationType">gemeente</meta:user-defined>
    <meta:user-defined meta:name="OVERHEID.Gemeente/DC.creator">Nunspee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