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text:span>
            <text:span text:style-name="nadrukvet">sluiting Polderpad – Oude Bovendijk (voorrangsregeling en aanwijzen Polderpad als verplicht fietspad)</text:span>
          </text:p>
            <text:p text:style-name="common-al">
            <text:span text:style-name="nadrukvet">Nr</text:span>
            <text:span text:style-name="nadrukvet">:</text:span>
            <text:span text:style-name="nadrukvet"> 16/0047717</text:span>
          </text:p>
            <text:p text:style-name="common-al">
            <text:span text:style-name="nadrukvet">AS16/11431</text:span>
          </text:p>
            <text:p text:style-name="common-al">De directeur van cluster Stadsontwikkeling</text:p>
            <text:p text:style-name="common-al">Overwegende:</text:p>
            <text:list text:style-name="id1-3-2-2-1-6">
              <text:list-item text:style-override="id1-3-2-2-1-6-1">
                <text:number>-</text:number>
                <text:p text:style-name="al">dat het Polderpad een in twee richtingen bereden toeristische fiets- en wandelverbinding vormt tussen de Rotte in de gemeente Lansingerland en de Schie in de gemeente Rotterdam;</text:p>
              </text:list-item>
              <text:list-item text:style-override="id1-3-2-2-1-6-2">
                <text:number>-</text:number>
                <text:p text:style-name="al">dat het Polderpad door de Zuidpolder op het grondgebied van de gemeente Lansingerland ligt en aansluit op de Oude Bovendijk in de gemeente Rotterdam;</text:p>
              </text:list-item>
              <text:list-item text:style-override="id1-3-2-2-1-6-3">
                <text:number>-</text:number>
                <text:p text:style-name="al">dat de gemeentegrens tussen Lansingerland en Rotterdam op geringe afstand, ten noordoosten van de Oude Bovendijk loopt; </text:p>
              </text:list-item>
              <text:list-item text:style-override="id1-3-2-2-1-6-4">
                <text:number>-</text:number>
                <text:p text:style-name="al">dat het gezien het recreatieve karakter van de weg wenselijk is om het Polderpad alleen toegankelijk te maken voor fietsers en voetgangers door het instellen van een verplicht fietspad;</text:p>
              </text:list-item>
              <text:list-item text:style-override="id1-3-2-2-1-6-5">
                <text:number>-</text:number>
                <text:p text:style-name="al">dat uitsluitend de landbouwbedrijven, die gronden in gebruik hebben die ontsloten worden via het Polderpad, in aanmerking kunnen komen voor een ontheffing;</text:p>
              </text:list-item>
              <text:list-item text:style-override="id1-3-2-2-1-6-6">
                <text:number>-</text:number>
                <text:p text:style-name="al">dat het daarnaast vanuit het oogpunt van verkeersveiligheid noodzakelijk is om op de kruising van het Polderpad en de Oude Bovendijk een voorrangsregeling in te stellen, zodanig dat de Oude Bovendijk de voorrangsgerechtigde weg is;</text:p>
              </text:list-item>
              <text:list-item text:style-override="id1-3-2-2-1-6-7">
                <text:number>-</text:number>
                <text:p text:style-name="al">dat de voorrangssituatie ter plaatse met verkeerstekens dient te worden aangegeven; </text:p>
              </text:list-item>
              <text:list-item text:style-override="id1-3-2-2-1-6-8">
                <text:number>-</text:number>
                <text:p text:style-name="al">dat de maatregel, gelet op artikel 2 van de Wegenverkeerswetgeving 1994 (Wvw, besluit van 21 april 1994, Staatsblad 1994, 475 zoals nadien gewijzigd) strekt tot:</text:p>
                <text:p text:style-name="al">- het verzekeren van de veiligheid op de weg;</text:p>
              </text:list-item>
              <text:list-item text:style-override="id1-3-2-2-1-6-9">
                <text:number>-</text:number>
                <text:p text:style-name="al">dat er afstemming heeft plaatsgevonden met de aangrenzende gemeente, Lansingerland en dat de gemeente Lansingerland akkoord gaat met de voorgestelde maatregel;</text:p>
              </text:list-item>
              <text:list-item text:style-override="id1-3-2-2-1-6-10">
                <text:number>-</text:number>
                <text:p text:style-name="al">dat het verkeersbesluit ter advies aan de gebiedscommissie Overschie is voorgelegd en dat deze wel gebruik heeft gemaakt van zijn adviesrecht als bedoeld in artikel 27 Verordening op de gebiedscommissies 2014 jo. Bijlage 1 Verordening op de gebiedscommissies 2014, nummer 4 Buitenruimte onder punt 07 of zoals nadien gewijzigd (gemeenteblad 2013-96 of zoals nadien gewijzigd), waarbij geadviseerd is de voorgestelde maatregel in te voeren;</text:p>
              </text:list-item>
              <text:list-item text:style-override="id1-3-2-2-1-6-11">
                <text:number>-</text:number>
                <text:p text:style-name="al">dat in het kader van artikel 24 sub a. van het Besluit Administratieve Bepalingen inzake het Wegverkeer (BABW, besluit van 26 juli 1990, Stb. 1990, 460,of zoals nadien gewijzigd) overleg heeft plaats gevonden met de Politie, eenheid Rotterdam, waarbij geadviseerd is de voorgestelde maatregel in te voeren.</text:p>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BESLUIT :</text:p>
            <text:p text:style-name="common-al">- tot het instellen van een verplicht fietspad op het Polderpad tussen de Oude Bovendijk te Rotterdam en de Landscheiding in Lansingerland, middels het plaatsen van het bord G11 (verplicht fietspad), als bedoeld in bijlage I van het Regelement Verkeersregels en Verkeerstekens 1990, ter hoogte van de kruising Oude Bovendijk en het begin van het Polderpad;</text:p>
            <text:list text:style-name="id1-3-2-2-1-10">
              <text:list-item text:style-override="id1-3-2-2-1-10-1">
                <text:number>-</text:number>
                <text:p text:style-name="al">tot het plaatsen van bord B06 en haaientanden (verleen voorrang aan bestuurders op de kruisende weg) als bedoeld in bijlage I van het Reglement Verkeersregels en Verkeerstekens 1990, op het Polderpad ter hoogte van de kruising met de Oude Bovendijk;</text:p>
              </text:list-item>
              <text:list-item text:style-override="id1-3-2-2-1-10-2">
                <text:number>-</text:number>
                <text:p text:style-name="al">tot het plaatsen van bord B05 (voorrangskruispunt) als bedoeld in bijlage I van het Reglement Verkeersregels en Verkeerstekens 1990, op de Oude Bovendijk ten zuiden van de kruising met het Polderpad.</text:p>
              </text:list-item>
            </text:list>
            <text:p text:style-name="common-al">De directeur van Cluster Stadsbeheer wordt belast met de uitvoering van dit besluit. Dit besluit wordt in de digitale staatscourant en op de voor de gemeente gebruikelijke wijze gepubliceerd.</text:p>
            <text:p text:style-name="common-al">Rotterdam d.d. 29 juni 2016</text:p>
            <text:p text:style-name="common-al">Namens het college van burgemeester en wethouders gemeente Rotterdam de directeur van het Cluster Stadsontwikkeling, voor deze hoofd Verkeer en Vervoer,</text:p>
            <text:p text:style-name="common-al">S.M. Leijten-Adams</text:p>
            <text:p text:style-name="common-al">Belanghebbenden kunnen tegen dit besluit na datum van publicatie een bezwaarschrift indienen bij het college van burgemeester en wethouders</text:p>
            <text:p text:style-name="common-al">Dit bezwaarschrift moet ondertekend zijn en met ten minste bevatten:</text:p>
            <text:list text:style-name="id1-3-2-2-1-17">
              <text:list-item text:style-override="id1-3-2-2-1-17-1">
                <text:number>-</text:number>
                <text:p text:style-name="al">naam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 postbus 1011, 3000 BA te Rotterdam</text:p>
            <text:p text:style-name="common-al">U kunt uw bezwaarschrift ook digitaal indienen op:</text:p>
            <text:p text:style-name="last-al">www.rotterdam.nl gemeenteloket-&gt;onlineprodukten-&gt;formulieren “digitaal bez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3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3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535</meta:user-defined>
    <meta:user-defined meta:name="OVERHEIDop.StcrtID/DC.identifier">stcrt-2016-35535</meta:user-defined>
    <meta:user-defined meta:name="DCTERMS.alternative">Gemeente Rotterdam - verplicht fietspad plus voorrangssituatie - Polderpad-Oude Bovendijk</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6NM 261</meta:user-defined>
    <meta:user-defined meta:name="OVERHEIDop.woonplaats">Rotterdam</meta:user-defined>
    <meta:user-defined meta:name="OVERHEIDop.straatnaam">Oude Bov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2286</meta:user-defined>
    <meta:user-defined meta:name="OVERHEID.EPSG28992/DC.spatial">89476 443080</meta:user-defined>
    <meta:user-defined meta:name="OVERHEIDop.versieInformatie"/>
  </office:meta>
</office:document-meta>
</file>