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ebaldeburen - Provincialeweg 21 " en ontwerpbesluit vaststelling hogere grenswaarde “Sebaldeburen – Provincialeweg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otegast maken op grond van artikel 3.8 Wro en afdeling 3.4 Awb bekend dat het ontwerpbestemmingsplan “Sebaldeburen - Provincialeweg 21” met ingang van 7 juli 2016 voor de duur van zes weken ter inzage ligt bij het Klanten Contact Centrum. Op grond van artikel 3.8 Wro kan tijdens deze termijn een ieder een zienswijze naar voren brengen.</text:p>
            <text:p text:style-name="common-al"> </text:p>
            <text:p text:style-name="common-al">Op grond van artikel 110c Wet geluidhinder ligt het ontwerpbesluit vaststelling hogere grenswaarde “Sebaldeburen - Provincialeweg 21” eveneens ter inzage gedurende dezelfde termijn als de termijn die geldt voor het ontwerpbestemmingsplan. Het geluidsonderzoek dat aan het ontwerpbesluit ten grondslag ligt, ligt eveneens ter inzage.</text:p>
            <text:p text:style-name="common-al"> </text:p>
            <text:p text:style-name="common-al">
            <text:span text:style-name="nadrukvet">Achtergrond</text:span>
          </text:p>
            <text:p text:style-name="common-al">Het ontwerpbestemmingsplan heeft als doel om een bestaande woning te vergroten op het perceel Provincialeweg 21 te Sebaldeburen.</text:p>
            <text:p text:style-name="common-al"> </text:p>
            <text:p text:style-name="common-al">Het ontwerpbesluit vaststelling hogere grenswaarde heeft als doel om een hogere geluidsbelasting toe toestaan op de gevel van de geplande vergroting van de woning op het perceel in kwestie.</text:p>
            <text:p text:style-name="common-al"> </text:p>
            <text:p text:style-name="common-al">
            <text:span text:style-name="nadrukvet">Het bestemmingsplan en het ontwerpbesluit vaststelling hogere grenswaarde inzien</text:span>
          </text:p>
            <text:p text:style-name="common-al">U kunt het ontwerpbestemmingsplan en het ontwerpbesluit vaststelling hogere grenswaarde inzien bij het Klanten Contact Centrum in het gemeentehuis. Op <text:a xlink:href="http://gatekeeper.leek.nl/grootegast/plannen/" xlink:type="simple">http://gatekeeper.leek.nl/grootegast/plannen/</text:a> kunt u meer informatie vinden over het ontwerpbesluit en het ontwerpbestemmingsplan en kunt u de bronbestanden van het ontwerpbestemmingsplan downloaden. Daarnaast kunt u het ontwerpbestemmingsplan raadplegen via <text:a xlink:href="http://www.ruimtelijkeplannen.nl/" xlink:type="simple">www.ruimtelijkeplannen.nl</text:a>. Het identificatienummer van het plan is NL.IMRO.0015.BPSB16HERS1-OW01.</text:p>
            <text:p text:style-name="common-al"/>
            <text:p text:style-name="common-al">
            <text:span text:style-name="nadrukvet">Indienen zienswijzen</text:span>
          </text:p>
            <text:p text:style-name="common-al">Tot en met 17 augustus 2016 kunt u bij voorkeur schriftelijk, maar ook mondeling, uw zienswijze over het ontwerpbestemmingsplan kenbaar maken aan de gemeenteraad van Grootegast. Een schriftelijke zienswijze moet geadresseerd worden aan: de gemeenteraad van Grootegast, postbus 46, 9860 AA Grootegast. U kunt uw zienswijzen ook zenden aan: ruimtelijkeplannen@grootegast.nl o.v.v. zienswijze ontwerpbestemmingsplan “Sebaldeburen - Provincialeweg 21”. </text:p>
            <text:p text:style-name="common-al">Zienswijzen over het ontwerpbesluit vaststelling hogere grenswaarde kunnen binnen dezelfde termijn en op hetzelfde adres worden ingediend bij het college van burgemeester en wethouders van de gemeente Grootegast. </text:p>
            <text:p text:style-name="common-al"/>
            <text:p text:style-name="common-al">Voor het indienen van een mondelinge zienswijze moet u telefonisch een afspraak maken met de behandelend ambtenaar. Van een mondelinge zienswijze wordt een verslag gemaakt.</text:p>
            <text:p text:style-name="common-al">
            <text:span text:style-name="nadrukvet"/>
          </text:p>
            <text:p text:style-name="common-al">
            <text:span text:style-name="nadrukvet">Nadere informatie </text:span>
          </text:p>
            <text:p text:style-name="common-al">Voor verdere inlichtingen of een afspraak kunt u contact opnemen met het Klanten Contact Centrum van de gemeente Grootegast,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ebaldeburen - Provincialeweg 21 " en ontwerpbesluit vaststelling hogere grenswaarde “Sebaldeburen – Provincialeweg 21”</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523</meta:user-defined>
    <meta:user-defined meta:name="OVERHEIDop.StcrtID/DC.identifier">stcrt-2016-35523</meta:user-defined>
    <meta:user-defined meta:name="OVERHEID.TaxonomieBeleidsagenda/OVERHEID.category">Ruimte en infrastructuur | Organisatie en beleid</meta:user-defined>
    <meta:user-defined meta:name="OVERHEIDop.Ruimtelijkplan/OVERHEIDop.bekendmakingBetreffendePlan">NL.IMRO.0015.BPSB16HERS1-OW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otegast</meta:user-defined>
    <meta:user-defined meta:name="OVERHEIDop.versieInformatie"/>
  </office:meta>
</office:document-meta>
</file>