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oskrâne 16 in Feanwâ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antumadiel zijn van plan een omgevingsvergunning te verlenen voor: </text:p>
            <text:list text:style-name="id1-3-2-1-1-2">
              <text:list-item text:style-override="id1-3-2-1-1-2-1">
                <text:number>1.</text:number>
                <text:p text:style-name="al">Het bouwen van een woning met een platte afdekking op het perceel Boskrâne 16 in Feanwâlden.</text:p>
              </text:list-item>
            </text:list>
            <text:p text:style-name="common-al"> </text:p>
            <text:p text:style-name="common-al">Omdat de aanvraag in strijd is met het geldende bestemmingsplan kan er niet zonder meer een omgevingsvergunning worden verleend. Het college is van plan om op grond van artikel 2.12, lid 1, sub a onder 3 van de Wet algemene bepalingen omgevingsrecht af te wijken van het bestemmingsplan. </text:p>
            <text:p text:style-name="common-al"> </text:p>
            <text:p text:style-name="common-al">Het ontwerpbesluit en de daarbij behorende stukken kunnen met ingang van donderdag 7 juli 2016 gedurende een termijn van zes weken worden ingezien bij de receptie van het gemeentehuis, Hynsteblom 4 in Damwâld. De ontwerp vergunning is vanaf die datum eveneens digitaal te bekijken op onze website www.dantumadiel.eu en op de landelijke website www.ruimtelijkeplannen.nl. De directe link met IMRO codering van het ontwerp is: </text:p>
            <text:p text:style-name="common-al">http://www.ruimtelijkeplannen.nl/web-roo/?planidn=NL.IMRO.1891.ovFWboskrane16-0301. </text:p>
            <text:p text:style-name="common-al"> </text:p>
            <text:p text:style-name="common-al">Gedurende deze termijn kan iedereen op de volgende wijze zijn/haar zienswijze kenbaar maken bij burgemeester en wethouders van de gemeente Dantumadiel: </text:p>
            <text:list text:style-name="id1-3-2-1-1-10">
              <text:list-item text:style-override="id1-3-2-1-1-10-1">
                <text:number>1.</text:number>
                <text:p text:style-name="al">Schriftelijk, t.a.v. het college van burgemeester en wethouders, postbus 22, 9104 ZG Damwâld; </text:p>
              </text:list-item>
              <text:list-item text:style-override="id1-3-2-1-1-10-2">
                <text:number>2.</text:number>
                <text:p text:style-name="al">Mondeling, voor een afspraak kunt u bellen met telefoonnummer 14-0511 en vragen naar de</text:p>
                <text:p text:style-name="al"> behandelende ambtenaar. </text:p>
              </text:list-item>
            </text:list>
            <text:p text:style-name="common-al"> </text:p>
            <text:p text:style-name="last-al">Om termijnoverschrijding te voorkomen verzoeken wij u -in geval van een mondelinge zienswijze- uiterlijk 14 dagen voor het einde van de terinzagetermijn een afspraak te maken. </text:p>
            <text:p text:style-name="tekst_bottom"/>
          </text:section>
        </text:section>
        <text:section text:name="zakelijke-mededeling-sluiting_id1-3-2-2" text:style-name="zakelijke-mededeling-sluiting">
          <text:section text:name="gegeven_id1-3-2-2-1" text:style-name="gegeven">
            <text:p text:style-name="dagtekening">
            <text:span text:style-name="plaats">Damwâld, 6 juli 2016</text:span>
            <text:span text:style-name="datum"/>
          </text:p>
          </text:section>
          <text:section text:name="ondertekening_id1-3-2-2-2">
            <text:p><text:span text:style-name="functie">Burgemeester en wethouders van de gemeente Dantumadiel,</text:span></text:p>
            <text:p><text:span text:style-name="deze">Namens deze:</text:span></text:p>
            <text:p><text:span text:style-name="ondertekening_naam">
            <text:span text:style-name="voornaam">K.S. Heldoorn, burgemeester. E. Wagenaar, secretari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10</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510</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510</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oskrâne 16 in Feanwâlden</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5510</meta:user-defined>
    <meta:user-defined meta:name="OVERHEIDop.StcrtID/DC.identifier">stcrt-2016-35510</meta:user-defined>
    <meta:user-defined meta:name="OVERHEID.TaxonomieBeleidsagenda/OVERHEID.category">Ruimte en infrastructuur | Organisatie en beleid</meta:user-defined>
    <meta:user-defined meta:name="OVERHEIDop.Ruimtelijkplan/OVERHEIDop.bekendmakingBetreffendePlan">NL.IMRO.1891.ovFWboskrane16-0301</meta:user-defined>
    <meta:user-defined meta:name="OVERHEID.Organisatietype/OVERHEID.organisationType">gemeente</meta:user-defined>
    <meta:user-defined meta:name="OVERHEID.Gemeente/DC.creator">Dantumadiel</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antumadiel</meta:user-defined>
    <meta:user-defined meta:name="OVERHEIDop.versieInformatie"/>
  </office:meta>
</office:document-meta>
</file>