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06</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9 juni 2016, nr. WJZ/16097780, tot intrekking van de Regeling maatregelen laagpathogene vogelgriep Hiaure 2016</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laagpathogene vogelgriep Hiaure 2016 wordt ingetrokken.</text:p>
      <text:h text:style-name="ifm_p_font.bold_mt.5.08mm_page.keep-with-next_ifm" text:outline-level="2">ARTIKEL<text:s/>II<text:s/></text:h>
      <text:p text:style-name="ifm_p_mt.4.23mm_ifm">Deze regeling wordt bekendgemaakt op www.rijksoverheid.nl en treedt in werking op 1 juli 2016 om 0:00 uur.</text:p>
      <text:p text:style-name="ifm_p_mt.3.7mm_ifm">Deze regeling zal tevens met de toelichting in de Staatscourant worden geplaatst.</text:p>
      <text:p text:style-name="ifm_p_font.italic_mt.3.7mm_ifm">
                  ’s-Gravenhage,
                   29 juni 2016
               </text:p>
      <text:p text:style-name="ifm_p_font.italic_mt.3.7mm_ifm">De Staatssecretaris van Economische Zaken,<text:line-break/>namens deze:<text:line-break/><text:line-break/>J.P.<text:s/>Hoogeveen</text:p>
      <text:p text:style-name="ifm_p_font.italic_mt.3.7mm_ifm">de Directeur-Generaal van Agro en Natuur</text:p>
      <text:h text:style-name="ifm_p_font.bold_mt.5.08mm_page.break-before_ifm" text:outline-level="3">TOELICHTING</text:h>
      <text:p text:style-name="ifm_p_mt.4.23mm_ifm">Op 9 juni 2016 is de Regeling maatregelen bestrijding laagpathogene aviaire influenza Hiaure 2016 in werking getreden. Deze regeling is ingesteld in verband met de aanwezigheid van laagpathogene aviaire influenza op een pluimveebedrijf in Hiaure. Met voornoemde regeling is een beperkingsgebied rond het besmette pluimveebedrijf ingesteld. In het beperkingsgebied zijn maatregelen van toepassing met het oog op de bestrijding van deze ziekte en het voorkomen van verdere verspreiding daarvan.</text:p>
      <text:p text:style-name="ifm_p_mt.3.7mm_ifm">Op grond van artikel 45 van Richtlijn 2005/94/EG blijven de maatregelen in het beperkingsgebied van kracht tot ten minste 21 dagen na de datum waarop de voorlopige reiniging en ontsmetting van het besmette bedrijf is voltooid. De voorlopige reiniging en ontsmetting van het besmette bedrijf in Hiaure heeft plaatsgevonden op 10 juni 2016. Derhalve kan het beperkingsgebied op vrijdag 1 juli 2016 worden opgeheven. De onderhavige regeling strekt daartoe.</text:p>
      <text:p text:style-name="ifm_p_font.italic_mt.3.7mm_ifm">De Staatssecretaris van Economische Zaken,<text:line-break/>namens deze:<text:line-break/><text:line-break/>J.P.<text:s/>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506</text:span><text:tab/>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506</text:span><text:tab/>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29 juni 2016, nr. WJZ/16097780, tot intrekking van de Regeling maatregelen laagpathogene vogelgriep Hiaure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5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50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Staatssecretaris van Economische Zaken van 29 juni 2016, nr. WJZ/16097780, tot intrekking van de Regeling maatregelen laagpathogene vogelgriep Hiaure 2016</meta:user-defined>
    <meta:user-defined meta:name="DCTERMS.alternative"/>
    <meta:user-defined meta:name="DCTERMS.W3CDTF/OVERHEIDop.datumOndertekening">2016-06-29</meta:user-defined>
    <meta:user-defined meta:name="DCTERMS.W3CDTF/DCTERMS.available">2016-07-08</meta:user-defined>
    <meta:user-defined meta:name="OVERHEIDop.Ruimtelijkplan/OVERHEIDop.bekendmakingBetreffendePlan"/>
  </office:meta>
</office:document-meta>
</file>