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pen plek achter het perceel Oude Rijksweg 373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e ontwerp-omgevingsvergunning voor het realiseren van een enkele woning achter het perceel Oude Rijksweg 373 te Rouveen ter inzage ligt. Het betreft hier een project op basis van het ‘Open plekken beleid’. Voor het project is geen verklaring van geen bedenkingen van de gemeenteraad noodzakelijk. </text:p>
            <text:p text:style-name="common-al">De ontwerp-omgevingsvergunning met bijbehorende stukken ligt voor een ieder vanaf woensdag 6 juli 2016 voor een periode van zes weken ter inzage bij de publieksbalie Fysieke Leefomgeving. Binnenweg 26, 7951 DE te Staphorst. Daarnaast is het ontwerp bestemmingsplan raadpleegbaar op <text:a xlink:href="http://www.ruimtelijkeplannen.nl" xlink:type="simple">www.ruimtelijkeplannen.nl</text:a>. Door middel van de functie geavanceerd zoeken kunt u bij invoering van het volgende plannummer NL.IMRO.0180.2132016001-ON01 het plan vinden. Ook is het plan in pdf-formaat te raadplegen via de website <text:a xlink:href="http://www.staphorst.nl/bekendmakingen" xlink:type="simple">www.staphorst.nl </text:a>&gt; bekendmakingen &gt; omgevingsvergunning – ontwerp.</text:p>
            <text:p text:style-name="last-al">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9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9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9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pen plek achter het perceel Oude Rijksweg 373 te Rouveen</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495</meta:user-defined>
    <meta:user-defined meta:name="OVERHEIDop.StcrtID/DC.identifier">stcrt-2016-35495</meta:user-defined>
    <meta:user-defined meta:name="OVERHEID.TaxonomieBeleidsagenda/OVERHEID.category">Ruimte en infrastructuur | Organisatie en beleid</meta:user-defined>
    <meta:user-defined meta:name="OVERHEIDop.Ruimtelijkplan/OVERHEIDop.bekendmakingBetreffendePlan">NL.IMRO.0180.2132016001-ON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aphorst</meta:user-defined>
    <meta:user-defined meta:name="OVERHEIDop.versieInformatie"/>
  </office:meta>
</office:document-meta>
</file>