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juni 2016, nr. WJZ/15183699, houdende wijziging van de Regeling dierlijke producten in verband met de intrekking door Verordening (EU) nr. 609/2013 van Richtlijn 92/52/EEG en de daarin opgenomen regels over de uitvoer van zuigelingenvoeding naar derde landen</text:h>
      <text:p text:style-name="ifm_p_mt.3.7mm_ifm">De Staatssecretaris van Economische Zaken;</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 EU 2011 L 304), op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 EU 2013 L 181), en op de artikelen 2.6, aanhef en onderdeel d, en 2.8a van het Besluit dierlijke product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Artikel 2.10 wordt als volgt gewijzigd:</text:p>
      <text:p text:style-name="ifm_p_mt.3.7mm_ifm">1.<text:s/>De definities van richtlijn 92/52/EEG en richtlijn 2000/13/EG vervallen.</text:p>
      <text:p text:style-name="ifm_p_mt.3.7mm_ifm">2.<text:s/>In de alfabetische rangschikking wordt ingevoegd:</text:p>
      <text:section text:style-name="ifm_sect_mleft.5.1mm_ifm" text:name="d15e64">
        <text:p text:style-name="ifm_p_ifm"> <text:span text:style-name="ifm_span_font.italic_ifm">verordening (EU) nr.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 EU 2011 L 304);</text:p>
      </text:section>
      <text:p text:style-name="ifm_p_mt.3.7mm_indent.no_ifm">B</text:p>
      <text:p text:style-name="ifm_p_mt.3.7mm_ifm">Artikel 2.26 komt te luiden:</text:p>
      <text:section text:style-name="ifm_sect_mleft.5.1mm_ifm" text:name="d15e75">
        <text:h text:style-name="ifm_p_font.bold_mt.5.08mm_page.keep-with-next_ifm" text:outline-level="2">Artikel<text:s/>2.26.<text:s/>Zuigelingenvoeding</text:h>
        <text:p text:style-name="ifm_p_mt.4.23mm_ifm">Bij de uitvoer van volledige zuigelingenvoeding en opvolgzuigelingenvoeding uit Nederland naar een staat die geen lid is van de Europese Unie en geen partij is bij de Overeenkomst betreffende de Europese Economische Ruimte, wordt, voor zover van toepassing, voldaan aan:</text:p>
        <text:p text:style-name="ifm_p_indent.-7mm_mleft.7mm_ifm">a.<text:tab/>het Warenwetbesluit bijzondere voeding 2016; en</text:p>
        <text:p text:style-name="ifm_p_indent.-7mm_mleft.7mm_ifm">b.<text:tab/>het Warenwetbesluit uitvoer van waren.</text:p>
      </text:section>
      <text:p text:style-name="ifm_p_mt.3.7mm_indent.no_ifm">C</text:p>
      <text:p text:style-name="ifm_p_mt.3.7mm_ifm">In artikel 2.31, eerste lid, wordt ‘artikel 1, derde lid, onderdeel a, van richtlijn 2000/13/EG’ vervangen door: artikel 2, tweede lid, onderdeel j, van Verordening (EU) nr. 1169/2011.</text:p>
      <text:h text:style-name="ifm_p_font.bold_mt.5.08mm_page.keep-with-next_ifm" text:outline-level="2">ARTIKEL<text:s/>II<text:s/></text:h>
      <text:p text:style-name="ifm_p_mt.4.23mm_ifm">Deze regeling treedt in werking met ingang van 20 juli 2016.</text:p>
      <text:p text:style-name="ifm_p_mt.3.7mm_ifm">Deze regeling zal met toelichting in de Staatscourant worden geplaatst.</text:p>
      <text:p text:style-name="ifm_p_font.italic_mt.3.7mm_ifm">
                  ’s-Gravenhage,
                   28 jun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Deze regeling strekt tot uitvoering van een deel van Verordening (EU) nr. 609/2013<text:note text:id="n1" text:note-class="footnote"><text:note-citation text:label="1 ">1</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text:p></text:note-body></text:note>, waarin algemene samenstellings- en informatievoorschriften zijn gesteld voor specifieke categorieën van levensmiddelen. Het grootste deel van Verordening (EU) nr. 609/2013 wordt uitgevoerd door middel van een algemene maatregel van bestuur op grond van de Warenwet.</text:p>
      <text:p text:style-name="ifm_p_mt.3.7mm_ifm">Met Verordening (EU) nr. 609/2013 wordt – onder meer – Richtlijn 92/52/EEG<text:note text:id="n2" text:note-class="footnote"><text:note-citation text:label="2 ">2</text:note-citation><text:note-body><text:p text:style-name="ifm_p_font.normal_size.6.93pt_mt..5mm_indent.-0.1161in_mleft.0.1161in_ifm">Richtlijn 92/52/EEG van de Raad van 18 juni 1992 inzake volledige zuigelingenvoeding en opvolgzuigelingenvoeding die voor de uitvoer naar derde landen is bestemd.</text:p></text:note-body></text:note>  ingetrokken, waarin voorschriften werden gesteld voor de uitvoer van volledige zuigelingenvoeding en opvolgzuigelingenvoeding van EU-lidstaten naar derde landen. Ter implementatie van Richtlijn 92/52/EEG was, op grond van artikel 2.26 van de Regeling dierlijke producten, de uitvoer van volledige zuigelingenvoeding en opvolgzuigelingenvoeding uit Nederland naar derde landen verboden, tenzij werd voldaan aan de toepasselijke wetgeving van de Unie of aan de voorschriften van het land van bestemming. Deze verplichting vloeide echter tevens voort uit artikel 12 van Verordening (EG) nr. 178/2002<text:note text:id="n3" text:note-class="footnote"><text:note-citation text:label="3 ">3</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text:note-body></text:note>, waardoor twee vergelijkbare normen naast elkaar bestonden. Met het oog op vereenvoudiging en ter wille van de rechtszekerheid wordt Richtlijn 92/52/EEG daarom ingetrokken.</text:p>
      <text:p text:style-name="ifm_p_mt.3.7mm_ifm">Omdat artikel 12 van Verordening (EG) nr. 178/2002 rechtstreeks van toepassing is in de Nederlandse rechtsorde, en niet mag worden omgezet in nationale regelgeving, moet artikel 2.26 van de Regeling dierlijke producten worden aangepast. De voorheen geldende verbodsbepaling van artikel 2.26 is vervangen door een gebodsbepaling, waarin wordt verwezen naar het Warenwetbesluit bijzondere voeding 2016 en naar het Warenwetbesluit uitvoer van waren, waarin artikel 12 van Verordening (EU) nr. 178/2002 is uitgevoerd. Hiermee wordt voorkomen dat de systematiek van het Besluit en de Regeling dierlijke producten wordt doorsneden en blijft het COKZ, ingevolge artikel 2.10 van het Besluit dierlijke producten, belast met het toezicht op de naleving, en bevoegd tot het uitreiken van bewijsstukken ten aanzien van de kwaliteit van zuigelingenvoeding en opvolgzuigelingenvoeding voor de uitvoer naar derde landen.</text:p>
      <text:p text:style-name="ifm_p_mt.3.7mm_ifm">Met onderhavige regeling zijn de materiële normen voor uitvoer van zuigelingenvoeding en opvolgzuigelingenvoeding van Nederland naar een derde land ongewijzigd gebleven. Bij de uitvoer naar derde landen moet, via het Warenwetbesluit uitvoer van waren, worden voldaan aan de toepasselijke wetgeving van de Unie, tenzij in voorschriften van het land van bestemming andere eisen of bepalingen zijn vastgesteld.</text:p>
      <text:p text:style-name="ifm_p_mt.3.7mm_ifm">Hiernaast is van de gelegenheid gebruik gemaakt om in artikel 2.31, eerste lid, van de Regeling dierlijke producten een verouderde verwijzing naar EU-regelgeving te actualiseren en om daarvoor in artikel 2.10 een definitie op te nemen van Verordening (EU) nr. 1169/2011.</text:p>
      <text:h text:style-name="ifm_p_font.bold_mt.5.08mm_page.keep-with-next_ifm" text:outline-level="4">2.<text:s/>Regeldruk</text:h>
      <text:p text:style-name="ifm_p_mt.4.23mm_ifm">Deze regeling heeft geen effecten op de regeldruk. Met de intrekking van Richtlijn 92/52/EEG door Verordening (EU) nr. 609/2013, en de uitvoering daarvan in de Regeling dierlijke producten, blijven de voorschriften voor uitvoer van volledige zuigelingenvoeding en opvolgzuigelingenvoeding materieel ongewijzigd.</text:p>
      <text:h text:style-name="ifm_p_font.bold_mt.5.08mm_page.keep-with-next_ifm" text:outline-level="4">3.<text:s/>Inwerkingtreding</text:h>
      <text:p text:style-name="ifm_p_mt.4.23mm_ifm">Met de inwerkingtreding van deze regeling wordt afgeweken van het beleid van vaste verandermomenten (VVM) voor regelgeving. Dit beleid houdt in dat nieuwe ministeriële regelingen slechts in werking treden op 1 januari, 1 april, 1 juli of 1 oktober, en dat bekendmaking in de Staatscourant minimaal twee maanden voordien plaatsvindt. Deze regeling strekt tot uitvoering van Verordening (EU) nr. 609/2013, die van toepassing is met ingang van 20 juli 2016. Uitvoering van bindende EU-rechtshandelingen is één van de uitzonderingsgronden om af te wijken van VVM en derhalve treedt deze regeling in werking op 20 juli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92</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92</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8 juni 2016, nr. WJZ/15183699, houdende wijziging van de Regeling dierlijke producten in verband met de intrekking door Verordening (EU) nr. 609/2013 van Richtlijn 92/52/EEG en de daarin opgenomen regels over de uitvoer van zuigelingenvoeding naar derde lan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DC.source">artikelen 2.6, aanhef en onderdeel d, en 2.8a van het Besluit dierlijke producten</meta:user-defined>
    <meta:user-defined meta:name="DC.title">Regeling van de Staatssecretaris van Economische Zaken van 28 juni 2016, nr. WJZ/15183699, houdende wijziging van de Regeling dierlijke producten in verband met de intrekking door Verordening (EU) nr. 609/2013 van Richtlijn 92/52/EEG en de daarin opgenomen regels over de uitvoer van zuigelingenvoeding naar derde landen</meta:user-defined>
    <meta:user-defined meta:name="DCTERMS.alternative"/>
    <meta:user-defined meta:name="DCTERMS.W3CDTF/OVERHEIDop.datumOndertekening">2016-06-28</meta:user-defined>
    <meta:user-defined meta:name="DCTERMS.W3CDTF/DCTERMS.available">2016-07-08</meta:user-defined>
    <meta:user-defined meta:name="OVERHEIDop.Ruimtelijkplan/OVERHEIDop.bekendmakingBetreffendePlan"/>
  </office:meta>
</office:document-meta>
</file>