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iushavengebied 2009, 7e wijz. (Schoen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ontwerpwijzigingsplan Piushavengebied 2009, 7e wijziging (Schoenerstraat) van maandag 1 februari tot en met maandag 14 maart 2016 ter inzage ligt.</text:p>
            <text:p text:style-name="common-al">Het identificatienummer van dit plan is NL.IMRO.0855.WYZ2015005-b001.</text:p>
            <text:p text:style-name="common-al">Het plangebied omvat de percelen Schoenerstraat 1, 3 en 5 en een deel van het binnenterrein aan de Schoenerstraat.</text:p>
            <text:p text:style-name="common-al">Het ontwerpplan is gericht op het bestemmen tot "Wonen" van de drie woningen en het mogelijk maken van een containerberg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WYZ2015005-b001" xlink:type="simple">http://www.ruimtelijkeplannen.nl/web-roo/roo/bestemmingsplannen?planidn=NL.IMRO.0855.WYZ2015005-b001</text:a>.</text:p>
            <text:p text:style-name="common-al">Tevens ligt een papieren versie van de stukken ter inzage in de Stadswinkel Centrum, Stadhuisplein 128 (ingang naast het Paleis), geopend op maandag, woensdag en vrijdag van 8.00 tot 18.00 uur en op dinsdag en donderdag van 8.00 tot 20.00 uur, alsmede in het informatiecentrum Piushaven, Piushaven 3-02, geopend dinsdag van 14.00 tot 16.00 uur, woensdag van 09.00 tot 12.00 uur en donderdag van 14.00 tot 16.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het college. Het college zal bij vaststelling van het plan tevens een besluit nemen op de ingebrachte zienswijzen. Schriftelijke zienswijzen kunt u richten aan het college, postbus 90155, 5000 LH te Tilburg, onder vermelding van 'Zienswijze ontwerpwijzigingsplan Piushavengebied 2009, 7e wijz. (Schoenerstraat)'. Uw mondelinge zienswijze kunt u doorgeven aan de behandelend ambtenaar, Leon van Grinsven, via telefoonnummer 013 542 82 61. Ook is het mogelijk om via <text:a xlink:href="http://www.tilburg.nl/ruimtelijkeplannen" xlink:type="simple">www.tilburg.nl/ruimtelijkeplannen</text:a> uw zienswijze in te dienen. </text:p>
            <text:p text:style-name="common-al"/>
            <text:p text:style-name="common-al">Tilburg, 29 januari 2016</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4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Piushavengebied 2009, 7e wijz. (Schoenerstraa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3548</meta:user-defined>
    <meta:user-defined meta:name="OVERHEIDop.StcrtID/DC.identifier">stcrt-2016-3548</meta:user-defined>
    <meta:user-defined meta:name="OVERHEID.TaxonomieBeleidsagenda/OVERHEID.category">Ruimte en infrastructuur | Organisatie en beleid</meta:user-defined>
    <meta:user-defined meta:name="OVERHEIDop.Ruimtelijkplan/OVERHEIDop.bekendmakingBetreffendePlan">NL.IMRO.0855.WYZ2015005-b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S 3</meta:user-defined>
    <meta:user-defined meta:name="OVERHEIDop.woonplaats">Tilburg</meta:user-defined>
    <meta:user-defined meta:name="OVERHEIDop.straatnaam">Schoen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754 396056</meta:user-defined>
    <meta:user-defined meta:name="OVERHEIDop.versieInformatie"/>
  </office:meta>
</office:document-meta>
</file>