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voor het opladen van elektrische motorvoertuigen Jeanne d’Arclaan, Jacob de Graeflaan en Pal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 035715</text:span>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en gebruikt voor het opladen van een elektrisch motorvoertuig;</text:p>
            <text:p text:style-name="common-al">dat daarom onder het bord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te wijzen als parkeerplaats bestemd voor het opladen van elektrische motorvoertuigen, zoals aangegeven op de bij dit besluit behorende tekeningen R&amp;B-V-2016-113 tot en met R&amp;B-V-2016-115: </text:p>
            <text:list text:style-name="id1-3-2-2-1-19">
              <text:list-item text:style-override="id1-3-2-2-1-19-1">
                <text:number>1.</text:number>
                <text:p text:style-name="al">twee parkeerplaatsen aan de westkant van de Jeanne d’Arclaan bij de kruising met de Belle van Zuylenlaan;</text:p>
              </text:list-item>
              <text:list-item text:style-override="id1-3-2-2-1-19-2">
                <text:number>2.</text:number>
                <text:p text:style-name="al">twee parkeerplaatsen aan de zuidkant van de Jacob de Graeflaan ter hoogte van nummer 51; </text:p>
              </text:list-item>
              <text:list-item text:style-override="id1-3-2-2-1-19-3">
                <text:number>3.</text:number>
                <text:p text:style-name="al">twee parkeerplaatsen aan de noordkant van Pallas bij de kruising met Juno tegenover de zijgevel van de woning Juno 2.</text:p>
              </text:list-item>
            </text:list>
            <text:p text:style-name="common-al">Amstelveen, 29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voor het opladen van elektrische motorvoertuigen Jeanne d’Arclaan, Jacob de Graeflaan en Pallas.</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475</meta:user-defined>
    <meta:user-defined meta:name="OVERHEIDop.StcrtID/DC.identifier">stcrt-2016-35475</meta:user-defined>
    <meta:user-defined meta:name="DCTERMS.alternative">Gemeente Amstelveen - Aanwijzing parkeerplaatsen voor het opladen van elektrische motorvoertuigen - Jeanne d'Arclaan, Jacob de Graeflaan, Pallas</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AX 13</meta:user-defined>
    <meta:user-defined meta:name="OVERHEIDop.woonplaats">Amstelveen</meta:user-defined>
    <meta:user-defined meta:name="OVERHEIDop.straatnaam">Jeanne D'Arclaan</meta:user-defined>
    <meta:user-defined meta:name="OVERHEID.PostcodeHuisnummer/OVERHEIDop.postcodeHuisnummer">1188ES 2</meta:user-defined>
    <meta:user-defined meta:name="OVERHEIDop.straatnaam">Juno</meta:user-defined>
    <meta:user-defined meta:name="OVERHEID.PostcodeHuisnummer/OVERHEIDop.postcodeHuisnummer">1181DN 22</meta:user-defined>
    <meta:user-defined meta:name="OVERHEIDop.straatnaam">Jacob de Grae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eanne d'Arclaan |exb-2016-22281</meta:user-defined>
    <meta:user-defined meta:name="OVERHEIDop.externeBijlage">Jacob de Graeflaan|exb-2016-22282</meta:user-defined>
    <meta:user-defined meta:name="OVERHEIDop.externeBijlage">Pallas|exb-2016-22283</meta:user-defined>
    <meta:user-defined meta:name="OVERHEID.EPSG28992/DC.spatial">120406 480875</meta:user-defined>
    <meta:user-defined meta:name="OVERHEID.EPSG28992/DC.spatial">118481 476791</meta:user-defined>
    <meta:user-defined meta:name="OVERHEID.EPSG28992/DC.spatial">119248 481268</meta:user-defined>
    <meta:user-defined meta:name="OVERHEIDop.versieInformatie"/>
  </office:meta>
</office:document-meta>
</file>