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Ontwerpbestemmingsplan “Hotel The Duke, Nistelrode” – 6 juli 2016</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 inzage legging bekend van het ontwerpbestemmingsplan “Hotel The Duke, Nistelrode”.</text:p>
            <text:p text:style-name="tussenkopcur">
            <text:span text:style-name="nadrukvet">Inhoud</text:span>
          </text:p>
            <text:p text:style-name="common-al">GolfclubThe Duke heeft het voornemen om het bestaande clubgebouw aan de Slotenseweg 11 in Nistelrode uit te breiden met een congresruimte en een hotelaccommodatie met circa 20 kamers. Het ontwerpbestemmingsplan maakt deze plannen mogelijk.  </text:p>
            <text:p text:style-name="tussenkopcur">
            <text:span text:style-name="nadrukvet">Inzage</text:span>
          </text:p>
            <text:p text:style-name="common-al">Het ontwerpbestemmingsplan ligt met ingang van 6 juli 2016 gedurende zes weken op afspraak ter inzage in het gemeentehuis aan De Misse 6 te Heesch. Het plan is digitaal raadpleegbaar en te downloaden via de website www.ruimtelijkeplannen.nl (NL.IMRO.1721.BPHotelTheDuke-ow01). </text:p>
            <text:p text:style-name="tussenkopcur">
            <text:span text:style-name="nadrukvet">Reageren</text:span>
          </text:p>
            <text:p text:style-name="common-al">Gedurende de termijn van inzage kan iedereen op het ontwerpbestemmingsplan reageren door het indienen van een zienswijze. Deze kunt u richten aan de Gemeenteraad van Bernheze, Postbus 19, 5384 ZG te Heesch. Indien u uw zienswijze mondeling wilt geven kunt u een afspraak maken met de heer Staps van het domein Beleid.</text:p>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7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7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7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Ontwerpbestemmingsplan “Hotel The Duke, Nistelrode” – 6 juli 2016</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470</meta:user-defined>
    <meta:user-defined meta:name="OVERHEIDop.StcrtID/DC.identifier">stcrt-2016-35470</meta:user-defined>
    <meta:user-defined meta:name="OVERHEID.TaxonomieBeleidsagenda/OVERHEID.category">Ruimte en infrastructuur | Organisatie en beleid</meta:user-defined>
    <meta:user-defined meta:name="OVERHEIDop.Ruimtelijkplan/OVERHEIDop.bekendmakingBetreffendePlan">NL.IMRO.1721.BPHotelTheDuke-ow01</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nheze</meta:user-defined>
    <meta:user-defined meta:name="OVERHEIDop.versieInformatie"/>
  </office:meta>
</office:document-meta>
</file>