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libverlaadstation Eemnes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emnes maakt, op grond van het bepaalde in artikel 3.8 van de Wet ruimtelijke ordening bekend, dat in zijn vergadering van 13 juni  het bestemmingsplan<text:span text:style-name="nadrukvet"/><text:span text:style-name="nadrukvet">Slibverlaadstation</text:span><text:span text:style-name="nadrukvet"> Eemnes</text:span>  , NL.IMRO. NL.IMRO.0317.BPSlibverlaad-Va01, ongewijzigd is vastgesteld.</text:p>
            <text:p text:style-name="tussenkopcur">
            <text:span text:style-name="nadrukvet">Het plangebied</text:span>
          </text:p>
            <text:p text:style-name="common-al">Het plangebied ligt aan de A27 naast parkeerplaats ’t Veentje in de gemeente Eemnes. </text:p>
            <text:p text:style-name="tussenkopcur">
            <text:span text:style-name="nadrukvet">Inhoud bestemmingsplan</text:span>
          </text:p>
            <text:p text:style-name="common-al">Het bestemmingsplan maakt een slibverlaadstation mogelijk. Slib wordt vanaf de RWZI hier in opgeslagen. Vrachtwagens halen hier het slib op dat afkomstig is van het RWZI in Blaricum en vervoeren het verder. Hiermee hoeft het vrachtverkeer niet meer door de kernen van Blaricum en ook Laren.</text:p>
            <text:p text:style-name="tussenkopcur">
            <text:span text:style-name="nadrukvet">Ter inzage legging</text:span>
          </text:p>
            <text:p text:style-name="common-al">Het bestemmingsplan  ligt, met bijbehorende stukken, met ingang vanaf 4 juli  gedurende zes weken ter inzage in het kantoor van de BEL Combinatie, Zuidersingel 5 in Eemnes bij de balie Vergunningen. De balie is open op afspraak op maandag, dinsdag, donderdag en vrijdag van 08.30 – 12.30 uur. Voor het maken van een afspraak kunt u bellen naar 14 035. Het bestemmingsplan is daarnaast te raadplegen via www.ruimtelijkeplannen.nl.</text:p>
            <text:p text:style-name="tussenkopcur">
            <text:span text:style-name="nadrukvet">Beroep</text:span>
          </text:p>
            <text:p text:style-name="common-al">Gedurende de bovengenoemde termijn van 6 weken kan beroep ingesteld worden bij de Afdeling Bestuursrechtspraak van de Raad van State, Postbus 20019, 2500 EA,’s-Gravenhage door:</text:p>
            <text:list text:style-name="id1-3-2-1-1-10">
              <text:list-item text:style-override="id1-3-2-1-1-10-1">
                <text:number>-</text:number>
                <text:p text:style-name="al">een belanghebbende die tijdig een zienswijze heeft ingediend over het ontwerpbestemmingsplan bij de gemeenteraad; </text:p>
              </text:list-item>
              <text:list-item text:style-override="id1-3-2-1-1-10-2">
                <text:number>-</text:number>
                <text:p text:style-name="al">een belanghebbende die kan aantonen dat hij redelijkerwijs niet in staat was een zienswijze over het ontwerpbestemmingsplan bij de gemeenteraad in te dienen;</text:p>
              </text:list-item>
              <text:list-item text:style-override="id1-3-2-1-1-10-3">
                <text:number>-</text:number>
                <text:p text:style-name="al">een belanghebbende die het niet eens is met de wijzigingen die bij de vaststelling van het bestemmingsplan ten opzichte van het ontwerp zijn aangebracht.</text:p>
              </text:list-item>
            </text:list>
            <text:p text:style-name="tussenkopcur">
            <text:span text:style-name="nadrukvet">Voorlopige voorziening</text:span>
          </text:p>
            <text:p text:style-name="common-al">Het indienen van een beroepschrift betekent niet dat het vastgestelde bestemmingsplan niet in werking kan treden. Om de werking van het besluit op te schorten moet een voorlopige voorziening aangevraagd worden, indien er sprake is van onverwijlde spoed. Een verzoek hiertoe kan worden ingediend bij de Voorzitter van de Afdeling Bestuursrechtspraak van de Raad van State, Postbus 20019, 2500 EA,’s-Gravenhage.</text:p>
            <text:p text:style-name="tussenkopcur">
            <text:span text:style-name="nadrukvet">In </text:span>
            <text:span text:style-name="nadrukvet">werking</text:span>
            <text:span text:style-name="nadrukvet">treding</text:span>
          </text:p>
            <text:p text:style-name="last-al">Het bestemmingsplan treedt in werking op de dag na afloop van de beroepstermijn. Als binnen de beroepstermijn een verzoek om voorlopige voorziening is ingediend, wordt de inwerkingtreding van het besluit opgeschort tot het moment waarop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6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6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libverlaadstation Eemnesvastgesteld</meta:user-defined>
    <meta:user-defined meta:name="OVERHEIDop.doctype">Officiële Publicaties, versie 1.1</meta:user-defined>
    <meta:user-defined meta:name="DCTERMS.W3CDTF/OVERHEIDop.jaargang">2016</meta:user-defined>
    <meta:user-defined meta:name="DCTERMS.W3CDTF/DCTERMS.available">2016-07-04</meta:user-defined>
    <meta:user-defined meta:name="OVERHEIDop.publicationIssue">35468</meta:user-defined>
    <meta:user-defined meta:name="OVERHEIDop.StcrtID/DC.identifier">stcrt-2016-35468</meta:user-defined>
    <meta:user-defined meta:name="OVERHEID.TaxonomieBeleidsagenda/OVERHEID.category">Ruimte en infrastructuur | Organisatie en beleid</meta:user-defined>
    <meta:user-defined meta:name="OVERHEIDop.Ruimtelijkplan/OVERHEIDop.bekendmakingBetreffendePlan">NL.IMRO.0317.BPSlibverlaad-Va01</meta:user-defined>
    <meta:user-defined meta:name="OVERHEIDop.referentienummer">NL.IMRO. NL.IMRO.0317.BPSlibverlaad-Va01</meta:user-defined>
    <meta:user-defined meta:name="DCTERMS.abstract">slibverlaadstation Eemnes</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emnes</meta:user-defined>
    <meta:user-defined meta:name="OVERHEIDop.versieInformatie"/>
  </office:meta>
</office:document-meta>
</file>