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herplaatsen cultuurhistorisch huisje Donax en recreatief gebruik bestaande bunker in duinen ten westen van Stayokay te Hollum”.</text:p>
            <text:p text:style-name="common-al"/>
            <text:list text:style-name="id1-3-2-1-1-3">
              <text:list-item text:style-override="id1-3-2-1-1-3-1">
                <text:number>1.</text:number>
                <text:p text:style-name="al">Oranjeweg (ongenummerd) te Hollum, kadastraal bekend gemeente Ballum, sectie B, nummer 9908: het herplaatsen van huisje Donax en recreatieve ingebruikname van een bestaande bunker. De aanvraag omgevingsvergunning is binnengekomen op 22 oktober 2015 en betreft de activiteiten ‘bouwen’, ‘handelen in strijd met regels ruimtelijke ordening’ en ‘handelen met gevolgen voor beschermde natuurgebieden’.</text:p>
              </text:list-item>
            </text:list>
            <text:p text:style-name="common-al"> </text:p>
            <text:p text:style-name="common-al">
            <text:span text:style-name="nadrukcur">Zienswijze</text:span>
          </text:p>
            <text:p text:style-name="common-al">Tegen de ontwerpomgevingsvergunning, bijbehorende stukken en de ontwerpverklaringen van geen bedenkingen kunt u schriftelijke of mondelinge zienswijzen indienen. De ontwerpbesluiten liggen samen met de bijbehorende stukken ter inzage. Vanaf donderdag 7 juli tot en met woensdag 17 augustus 2016 kunt u schriftelijke of mondelinge zienswijzen indienen. Wilt u daarbij duidelijk aangeven op welke onderdelen van het ontwerpbesluit uw zienswijze betrekking heeft? </text:p>
            <text:p text:style-name="common-al"> </text:p>
            <text:p text:style-name="last-al">U kunt de stukken inzien op <text:a xlink:href="http://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6 juli 2016</text:span>
            <text:span text:style-name="datum"/>
          </text:p>
          </text:section>
          <text:section text:name="ondertekening_id1-3-2-2-2">
            <text:p><text:span text:style-name="functie">Burgemeester en wethouders van de gemeente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61</meta:user-defined>
    <meta:user-defined meta:name="OVERHEIDop.StcrtID/DC.identifier">stcrt-2016-3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1CB 39</meta:user-defined>
    <meta:user-defined meta:name="OVERHEIDop.woonplaats">Hollum</meta:user-defined>
    <meta:user-defined meta:name="OVERHEIDop.straatnaam">Oranj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965 606900</meta:user-defined>
    <meta:user-defined meta:name="OVERHEIDop.versieInformatie"/>
  </office:meta>
</office:document-meta>
</file>