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6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Omlegging A9 Badhoevedorp,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Omlegging A9 Badhoeve­dorp zijn onderstaande ontwerpbesluiten genomen, overeenkomstig de procedure van artikel 20, lid 4, van de Tracéwet in samenhang met afdeling 3.4 van de Algemene wet bestuursrecht.</text:p>
      <text:p text:style-name="ifm_p_mt.3.7mm_ifm">Het betreft een zevental aanvragen van Combinatie Badhoever­Bogen V.O.F. om een omgevingsvergunning voor de activiteit bouwen als bedoeld in artikel 2.1 lid 1 sub a van de Wet algemene bepalingen omgeving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h text:style-name="ifm_p_font.bold-italic_mt.5.08mm_page.keep-with-next_ifm" text:outline-level="5">Bovenbouw geluidsscherm 2</text:h>
      <text:p text:style-name="ifm_p_mt.4.23mm_ifm">Het ontwerpbesluit (kenmerk 885767) voor een omgevings­vergunning voor de activiteit bouwen is door het college van burgemeester en wethouders van de gemeente Haarlemmermeer op 21 juni 2016 afgegeven en betreft het realiseren van de bovenbouw van geluidsscherm 2, locatie AA 100 te Haarlemmermeer.</text:p>
      <text:h text:style-name="ifm_p_font.bold-italic_mt.5.08mm_page.keep-with-next_ifm" text:outline-level="5">Bovenbouw geluidsscherm 3</text:h>
      <text:p text:style-name="ifm_p_mt.4.23mm_ifm">Het ontwerpbesluit (kenmerk 886182) voor een omgevings­vergunning voor de activiteit bouwen is door het college van burgemeester en wethouders van de gemeente Haarlemmermeer op 21 april 2016 afgegeven en betreft het realiseren van de bovenbouw van geluidsscherm 3, locatie AA 100 te Haarlemmermeer.</text:p>
      <text:h text:style-name="ifm_p_font.bold-italic_mt.5.08mm_page.keep-with-next_ifm" text:outline-level="5">Bovenbouw geluidsscherm 6</text:h>
      <text:p text:style-name="ifm_p_mt.4.23mm_ifm">Het ontwerpbesluit (kenmerk 886106) voor een omgevingsvergunning voor de activiteit bouwen is door het college van burgemeester en wethouders van de gemeente Haarlemmermeer op 21 juni 2016 afgegeven en betreft het realiseren van de bovenbouw van geluidsscherm 6, locatie H 10435 te Haarlemmermeer.</text:p>
      <text:h text:style-name="ifm_p_font.bold-italic_mt.5.08mm_page.keep-with-next_ifm" text:outline-level="5">Bovenbouw geluidsscherm 8</text:h>
      <text:p text:style-name="ifm_p_mt.4.23mm_ifm">Het ontwerpbesluit (kenmerk 1138125) voor een omgevingsvergunning voor de activiteit bouwen is door het college van burgemeester en wethouders van de gemeente Haarlemmermeer op 21 juni 2016 afgegeven en betreft het bouwen van de onderbouw van geluidsscherm 8, locatie H 10435 te Badhoevedorp.</text:p>
      <text:h text:style-name="ifm_p_font.bold-italic_mt.5.08mm_page.keep-with-next_ifm" text:outline-level="5">Bovenbouw geluidsscherm 9</text:h>
      <text:p text:style-name="ifm_p_mt.4.23mm_ifm">Het ontwerpbesluit (kenmerk 885904) voor een omgevingsvergunning voor de activiteit bouwen is door het college van burgemeester en wethouders van de gemeente Haarlemmermeer op 21 juni 2016 afgegeven en betreft het realiseren van de bovenbouw van geluidsscherm 9, locatie A1 849 te Haarlemmermeer.</text:p>
      <text:h text:style-name="ifm_p_font.bold-italic_mt.5.08mm_page.keep-with-next_ifm" text:outline-level="5">Bovenbouw geluidsscherm 11</text:h>
      <text:p text:style-name="ifm_p_mt.4.23mm_ifm">Het ontwerpbesluit (kenmerk 885905) voor een omgevingsvergunning voor de activiteit bouwen is door het college van burgemeester en wethouders van de gemeente Haarlemmermeer op 21 juni 2016 afgegeven en betreft het realiseren van de bovenbouw van geluidsscherm 11, locatie H 11205 te Haarlemmermeer.</text:p>
      <text:h text:style-name="ifm_p_font.bold-italic_mt.5.08mm_page.keep-with-next_ifm" text:outline-level="5">Bovenbouw geluidsscherm 12</text:h>
      <text:p text:style-name="ifm_p_mt.4.23mm_ifm">Het ontwerpbesluit (kenmerk 886142) voor een omgevingsvergunning voor de activiteit bouwen is door het college van burgemeester en wethouders van de gemeente Haarlemmermeer op 21 juni 2016 afgegeven en betreft het realiseren van de bovenbouw van geluidsscherm 12, locatie H 10429 te Haarlemmermeer.</text:p>
      <text:h text:style-name="ifm_p_font.bold_mt.5.08mm_page.keep-with-next_ifm" text:outline-level="4">Waar en wanneer kunt u de stukken inzien?</text:h>
      <text:p text:style-name="ifm_p_mt.4.23mm_ifm">De ontwerpbesluiten en de bijbehorende stukken liggen met ingang van 7 juli 2016 tot en met 17 augustus 2016 tijdens kantooruren ter inzage bij de gemeente Haarlemmermeer, Raadhuisplein 1, 2132 TZ Hoofddorp. Voorts kunt u de stukken inzien bij het Servicecentrum Badhoevedorp, Sloterweg 22, 1171 CR Badhoevedorp. Openingstijden van maandag tot en met vrijdag van 9.00 uur tot 13.00 uur. Op dinsdagavond na telefonische afspraak: 0900 – 1852.</text:p>
      <text:p text:style-name="ifm_p_ifm">De ontwerpbesluiten zijn tevens beschikbaar via de website www.odnzkg.nl onder de kop ‘bekendmakingen’.</text:p>
      <text:h text:style-name="ifm_p_font.bold_mt.5.08mm_page.keep-with-next_ifm" text:outline-level="4">Hoe kunnen zienswijzen naar voren worden gebracht?</text:h>
      <text:p text:style-name="ifm_p_mt.4.23mm_ifm">Van 7 juli 2016 tot en met 17 augustus 2016 kan eenieder tegen de ontwerpbesluiten schriftelijk gemotiveerde zienswijzen naar voren brengen bij de Omgevingsdienst Noordzeekanaalgebied, Regiebureau, Postbus 209, 1500 EE Zaandam of per e-mail: wabo@odnzkg.nl.</text:p>
      <text:p text:style-name="ifm_p_mt.3.7mm_ifm">Tevens kunnen gedurende deze termijn door eenieder mondeling gemotiveerde zienswijzen kenbaar gemaakt worden. Degenen die mondeling willen reageren, kunnen dat doen na telefonische afspraak bij het Team Vergunningen van de gemeente Haarlemmermeer en bij de Omgevingsdienst Noordzeekanaal­gebied: 0900 – 1852 (tussen 9.00 uur en 17.00 uur), e-mailadres: info@haarlemmermeer.nl en/of wilfred.kalf@odnzkg.nl.</text:p>
      <text:p text:style-name="ifm_p_mt.3.7mm_ifm">Gewezen wordt op het feit dat alleen belanghebbenden die zienswijzen hebben ingebracht tegen de ontwerpbesluiten of belanghebbenden aan wie redelijkerwijs niet verweten kan worden dat zij geen zienswijzen hebben ingebracht op de ontwerpbesluiten, te zijner tijd beroep kunnen instellen tegen de definitieve besluiten.</text:p>
      <text:h text:style-name="ifm_p_font.bold_mt.5.08mm_page.keep-with-next_ifm" text:outline-level="4">Meer informatie?</text:h>
      <text:p text:style-name="ifm_p_mt.4.23mm_ifm">Voor nadere informatie met betrekking tot de ontwerpbesluiten kunt u zich wenden tot het Team Vergunningen van de gemeente Haarlemmermeer en bij de Omgevingsdienst Noordzeekanaalgebied, telefoon 0900 – 1852 (tussen 9.00 uur en 17.00 uur), e-mail­adres: info@haarlemmermeer.nl en/of wilfred.kalf@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460</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460</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Omlegging A9 Badhoevedor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5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6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Omlegging A9 Badhoevedorp, Rijkswaterstaat</meta:user-defined>
    <meta:user-defined meta:name="DCTERMS.W3CDTF/DCTERMS.available">2016-07-06</meta:user-defined>
    <meta:user-defined meta:name="OVERHEIDop.Ruimtelijkplan/OVERHEIDop.bekendmakingBetreffendePlan"/>
  </office:meta>
</office:document-meta>
</file>