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column-width="265"/>
    </style:style>
    <style:style style:family="table-column" style:name="table2.tg1.col1">
      <style:table-column-properties style:rel-column-width="26500*"/>
    </style:style>
    <style:style style:family="table-column" style:name="table2.tg1.col2">
      <style:table-column-properties style:column-width="265"/>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3.tg1.col1">
      <style:table-column-properties style:rel-column-width="2000*"/>
    </style:style>
    <style:style style:family="table-column" style:name="table3.tg1.col2">
      <style:table-column-properties style:rel-column-width="33400*"/>
    </style:style>
    <style:style style:family="table-column" style:name="table3.tg1.col3">
      <style:table-column-properties style:rel-column-width="87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7pt_ifm" style:family="text" style:name="ifm_span_font.italic_size.7pt_ifm">
      <style:text-properties fo:font-style="italic" fo:font-size="7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Rijksvastgoedbedrijf 2016</text:h>
      <text:p text:style-name="ifm_p_mt.7.4mm_ifm">De directeur-generaal Rijksvastgoedbedrijf, in overeenstemming met de secretaris-generaal van het ministerie van Binnenlandse Zaken en Koninkrijksrelaties;</text:p>
      <text:p text:style-name="ifm_p_mt.3.7mm_ifm">Gelet op het Organisatiebesluit BZK 2015 en het Mandaatbesluit BZK 2012;</text:p>
      <text:p text:style-name="ifm_p_mt.3.7mm_ifm">Mede gelet op het Mandaatbesluit Rijksvastgoedbedrijf inzake Defensievastgoed 2015;</text:p>
      <text:p text:style-name="ifm_p_mt.3.7mm_ifm">Mede gelet op de Algemene wet bestuursrecht;</text:p>
      <text:p text:style-name="ifm_p_mt.3.7mm_ifm">Mede gelet op de Comptabiliteitswet 2001 en het Besluit privaatrechtelijke rechtshandelingen 1996;</text:p>
      <text:p text:style-name="ifm_p_mt.3.7mm_indent.0mm_ifm">Besluit vast te stellen het navolgende Mandaatbesluit Rijksvastgoedbedrijf 2016:</text:p>
      <text:h text:style-name="ifm_p_font.bold_mt.5.08mm_page.keep-with-next_ifm" text:outline-level="2">Artikel<text:s/>1.<text:s/>Begripsbepalingen</text:h>
      <text:p text:style-name="ifm_p_mt.4.23mm_ifm">In dit besluit wordt verstaan onder:</text:p>
      <text:p text:style-name="ifm_p_ifm">a.  <text:span text:style-name="ifm_span_font.italic_ifm">functionaris:</text:span> een ambtenaar werkzaam bij het Rijksvastgoedbedrijf; </text:p>
      <text:p text:style-name="ifm_p_ifm">b.  <text:span text:style-name="ifm_span_font.italic_ifm">directeur:</text:span> rechtstreeks onder de directeur-generaal ressorterende leidinggevende van de directies Portefeuillestrategie &amp; Portefeuillemanagement, Transacties &amp; Projecten, Vastgoedbeheer, Financiën en Bestuur &amp; Bedrijfsvoering;</text:p>
      <text:p text:style-name="ifm_p_ifm">c.  <text:span text:style-name="ifm_span_font.italic_ifm">afdelingshoofd:</text:span> rechtstreeks onder een directeur ressorterende leidinggevende en de rechtstreeks onder de directeur-generaal ressorterende leidinggevende van het bureau directeur-generaal en van het Atelier Rijksbouwmeester; </text:p>
      <text:p text:style-name="ifm_p_ifm">d.  <text:span text:style-name="ifm_span_font.italic_ifm">sectiehoofd:r</text:span> echtstreeks onder een afdelingshoofd ressorterende leidinggevende;</text:p>
      <text:p text:style-name="ifm_p_ifm">e.  <text:span text:style-name="ifm_span_font.italic_ifm">clusterhoofd:</text:span> rechtstreeks onder een sectiehoofd ressorterende leidinggevende; </text:p>
      <text:p text:style-name="ifm_p_ifm">f.  <text:span text:style-name="ifm_span_font.italic_ifm">plaatsvervangend directeur, afdelingshoofd, sectiehoofd, clusterhoofd:</text:span> rechtstreeks onder de te vervangen leidinggevende ressorterende functionaris die door de directeur als zodanig is aangewezen; </text:p>
      <text:p text:style-name="ifm_p_ifm">g.  <text:span text:style-name="ifm_span_font.italic_ifm">projectleider:</text:span> functionaris die door een directeur is aangewezen voor de uitvoering van een project bij het Rijksvastgoedbedrijf;</text:p>
      <text:p text:style-name="ifm_p_ifm">h.  <text:span text:style-name="ifm_span_font.italic_ifm">werkterrein:</text:span> de taken binnen het eigen organisatieonderdeel, overeenkomstig de vigerende capaciteitsplannen;</text:p>
      <text:p text:style-name="ifm_p_ifm">i.  <text:span text:style-name="ifm_span_font.italic_ifm">ingebruikgeving:</text:span> het verschaffen van het genot van een zaak aan een derde, niet zijnde de rijksoverheid, door middel van het aangaan van een overeenkomst van bruikleen, huur, pacht, erfpacht, recht van opstal of enig ander gebruiksrecht;</text:p>
      <text:p text:style-name="ifm_p_ifm">j.  <text:span text:style-name="ifm_span_font.italic_ifm">mandaat:</text:span> hieronder wordt in dit besluit tevens verstaan volmacht en machtiging.</text:p>
      <text:h text:style-name="ifm_p_font.bold_mt.5.08mm_page.keep-with-next_ifm" text:outline-level="2">Artikel<text:s/>2.<text:s/>Ondermandaat directeuren, afdelingshoofden, sectiehoofden en clusterhoofden</text:h>
      <text:p text:style-name="ifm_p_mt.4.23mm_indent.-7mm_mleft.7mm_ifm">1.<text:tab/>Aan de directeuren, afdelingshoofden, sectiehoofden en clusterhoofden wordt ondermandaat verleend ten aanzien van aangelegenheden die behoren tot hun werkterrein en met inachtneming van artikel 6 en 7.</text:p>
      <text:p text:style-name="ifm_p_mt.3.7mm_indent.-7mm_mleft.7mm_ifm">2.<text:tab/>Afdelingshoofden, sectiehoofden en clusterhoofden zijn niet bevoegd tot het verlenen van ondermandaat.</text:p>
      <text:p text:style-name="ifm_p_mt.3.7mm_indent.-7mm_mleft.7mm_ifm">3.<text:tab/>Het ondermandaat van afdelingshoofden, sectiehoofden en clusterhoofden is niet van toepassing op de inhuur van extern personeel.</text:p>
      <text:p text:style-name="ifm_p_mt.3.7mm_indent.-7mm_mleft.7mm_ifm">4.<text:tab/>Het ondermandaat van directeuren, afdelingshoofden, sectiehoofden en clusterhoofden met betrekking tot het nemen van personele besluiten is beperkt tot de in de bijlage vermelde aangelegenheden.</text:p>
      <text:p text:style-name="ifm_p_mt.3.7mm_indent.-7mm_mleft.7mm_ifm">5.<text:tab/>Het ondermandaat van extern ingehuurde directeuren, afdelingshoofden, sectiehoofden en clusterhoofden heeft geen betrekking op het verrichten van privaatrechtelijke rechtshandelingen.</text:p>
      <text:h text:style-name="ifm_p_font.bold_mt.5.08mm_page.keep-with-next_ifm" text:outline-level="2">Artikel<text:s/>3.<text:s/>Ondermandaat plaatsvervangend directeur, plaatsvervangend afdelingshoofd, plaatsvervangend sectiehoofd en plaatsvervangend clusterhoofd</text:h>
      <text:p text:style-name="ifm_p_mt.4.23mm_indent.-7mm_mleft.7mm_ifm">1.<text:tab/>Bij tijdelijke afwezigheid of verhindering van de directeur, het afdelingshoofd, het sectiehoofd of het clusterhoofd wordt ondermandaat verleend aan de plaatsvervangend directeur, het plaatsvervangend afdelingshoofd, het plaatsvervangend sectiehoofd of het plaatsvervangend clusterhoofd.</text:p>
      <text:p text:style-name="ifm_p_mt.3.7mm_indent.-7mm_mleft.7mm_ifm">2.<text:tab/>De aanwijzing van een plaatsvervangend directeur, plaatsvervangend afdelingshoofd, plaatsvervangend sectiehoofd en plaatsvervangend clusterhoofd geschiedt door de directeur, in overeenstemming met de directeur-generaal.</text:p>
      <text:p text:style-name="ifm_p_mt.3.7mm_indent.-7mm_mleft.7mm_ifm">3.<text:tab/>Het ondermandaat van extern ingehuurde plaatsvervangend directeuren, plaatsvervangend afdelingshoofden, plaatsvervangend sectiehoofden en plaatsvervangend clusterhoofden heeft geen betrekking op het verrichten van privaatrechtelijke rechtshandelingen.</text:p>
      <text:h text:style-name="ifm_p_font.bold_mt.5.08mm_page.keep-with-next_ifm" text:outline-level="2">Artikel<text:s/>4.<text:s/>Ondermandaat projectleiders</text:h>
      <text:p text:style-name="ifm_p_mt.4.23mm_indent.-7mm_mleft.7mm_ifm">1.<text:tab/>Aan projectleiders wordt ondermandaat verleend ten aanzien van aangelegenheden die behoren tot het werkterrein van deze functionarissen en met inachtneming van artikel 6 en 7.</text:p>
      <text:p text:style-name="ifm_p_mt.3.7mm_indent.-7mm_mleft.7mm_ifm">2.<text:tab/>Projectleiders zijn niet bevoegd tot het verlenen van ondermandaat.</text:p>
      <text:p text:style-name="ifm_p_mt.3.7mm_indent.-7mm_mleft.7mm_ifm">3.<text:tab/>Het ondermandaat van projectleiders is niet van toepassing op de inhuur van extern personeel.</text:p>
      <text:p text:style-name="ifm_p_mt.3.7mm_indent.-7mm_mleft.7mm_ifm">4.<text:tab/>De aanwijzing van een projectleider geschiedt door de directeur, in overeenstemming met de directeur-generaal.</text:p>
      <text:h text:style-name="ifm_p_font.bold_mt.5.08mm_page.keep-with-next_ifm" text:outline-level="2">Artikel<text:s/>5.<text:s/>Ondermandaat hoofd Juridisch Advies</text:h>
      <text:p text:style-name="ifm_p_mt.4.23mm_ifm">Uitsluitend het hoofd Juridisch Advies is bevoegd opdracht te verlenen aan een (lands-)advocaat.</text:p>
      <text:h text:style-name="ifm_p_font.bold_mt.5.08mm_page.keep-with-next_ifm" text:outline-level="2">Artikel<text:s/>6.<text:s/>Financiële begrenzing ondermandaat</text:h>
      <text:p text:style-name="ifm_p_mt.4.23mm_indent.-7mm_mleft.7mm_ifm">1.<text:tab/>Het ondermandaat voor (meerjarige) verplichtingen die financiële gevolgen hebben of kunnen hebben is voor de onderstaande functionarissen per verplichting beperkt tot de volgende grensbedragen in euro’s en exclusief btw:</text:p>
      <table:table table:style-name="ifm_table_pgwide.1_mt.3.7mm_ifm">
        <table:table-column table:style-name="table1.tg1.col1"/>
        <table:table-column table:style-name="table1.tg1.col2"/>
        <table:table-row>
          <table:table-cell table:style-name="table.cell.top">
            <text:p text:style-name="text.cell.7.left">Directeur</text:p>
          </table:table-cell>
          <table:table-cell table:style-name="table.cell.top.pleft.pright">
            <text:p text:style-name="text.cell.7.right">5.000.000</text:p>
          </table:table-cell>
        </table:table-row>
        <table:table-row>
          <table:table-cell table:style-name="table.cell.top">
            <text:p text:style-name="text.cell.7.left">Afdelingshoofd</text:p>
          </table:table-cell>
          <table:table-cell table:style-name="table.cell.top.pleft.pright">
            <text:p text:style-name="text.cell.7.right">1.000.000</text:p>
          </table:table-cell>
        </table:table-row>
        <table:table-row>
          <table:table-cell table:style-name="table.cell.top">
            <text:p text:style-name="text.cell.7.left">Sectiehoofd</text:p>
          </table:table-cell>
          <table:table-cell table:style-name="table.cell.top.pleft.pright">
            <text:p text:style-name="text.cell.7.right">600.000</text:p>
          </table:table-cell>
        </table:table-row>
        <table:table-row>
          <table:table-cell table:style-name="table.cell.top">
            <text:p text:style-name="text.cell.7.left">Clusterhoofd</text:p>
          </table:table-cell>
          <table:table-cell table:style-name="table.cell.top.pleft.pright">
            <text:p text:style-name="text.cell.7.right">50.000</text:p>
          </table:table-cell>
        </table:table-row>
      </table:table>
      <text:p text:style-name="ifm_p_mt.3.7mm_indent.-7mm_mleft.7mm_ifm">2.<text:tab/>Het ondermandaat voor (meerjarige) verplichtingen die financiële gevolgen hebben of kunnen hebben is voor de onderstaande functionarissen per verplichting beperkt tot de volgende grensbedragen in euro’s en exclusief btw:</text:p>
      <table:table table:style-name="ifm_table_pgwide.1_mt.3.7mm_ifm">
        <table:table-column table:style-name="table2.tg1.col1"/>
        <table:table-column table:style-name="table2.tg1.col2"/>
        <table:table-row>
          <table:table-cell table:style-name="table.cell.top">
            <text:p text:style-name="text.cell.7.left">Projectleiders met A-status</text:p>
          </table:table-cell>
          <table:table-cell table:style-name="table.cell.top.pleft.pright">
            <text:p text:style-name="text.cell.7.right">5.000.000</text:p>
          </table:table-cell>
        </table:table-row>
        <table:table-row>
          <table:table-cell table:style-name="table.cell.top">
            <text:p text:style-name="text.cell.7.left">Projectleiders met B-status</text:p>
          </table:table-cell>
          <table:table-cell table:style-name="table.cell.top.pleft.pright">
            <text:p text:style-name="text.cell.7.right">600.000</text:p>
          </table:table-cell>
        </table:table-row>
        <table:table-row>
          <table:table-cell table:style-name="table.cell.top">
            <text:p text:style-name="text.cell.7.left">Projectleiders met C-status</text:p>
          </table:table-cell>
          <table:table-cell table:style-name="table.cell.top.pleft.pright">
            <text:p text:style-name="text.cell.7.right">50.000</text:p>
          </table:table-cell>
        </table:table-row>
        <table:table-row>
          <table:table-cell table:style-name="table.cell.top">
            <text:p text:style-name="text.cell.7.left">Projectleiders met D-status</text:p>
          </table:table-cell>
          <table:table-cell table:style-name="table.cell.top.pleft.pright">
            <text:p text:style-name="text.cell.7.right">2.500</text:p>
          </table:table-cell>
        </table:table-row>
      </table:table>
      <text:p text:style-name="ifm_p_mt.3.7mm_indent.-7mm_mleft.7mm_ifm">3.<text:tab/>De bovengenoemde grensbedragen zijn niet van toepassing op verplichtingen ten aanzien van: </text:p>
      <text:p text:style-name="ifm_p_indent.-7mm_mleft.14mm_ifm">a.<text:tab/>verkoop;</text:p>
      <text:p text:style-name="ifm_p_indent.-7mm_mleft.14mm_ifm">b.<text:tab/>ingebruikgeving;</text:p>
      <text:p text:style-name="ifm_p_indent.-7mm_mleft.14mm_ifm">c.<text:tab/>het uitbrengen van offertes aan klanten binnen de Staat en het afsluiten van verhuurovereenkomsten binnen de Staat;</text:p>
      <text:p text:style-name="ifm_p_indent.-7mm_mleft.14mm_ifm">d.<text:tab/>het bij de notaris zakenrechtelijk bevestigen van een reeds aangegane verplichting;</text:p>
      <text:p text:style-name="ifm_p_indent.-7mm_mleft.14mm_ifm">e.<text:tab/>het verrichten van betalingen door kasbeheerders. </text:p>
      <text:h text:style-name="ifm_p_font.bold_mt.5.08mm_page.keep-with-next_ifm" text:outline-level="2">Artikel<text:s/>7.<text:s/>Instructies</text:h>
      <text:p text:style-name="ifm_p_mt.4.23mm_indent.-7mm_mleft.7mm_ifm">1.<text:tab/>De directeur-generaal kan instructies geven ter zake van de uitoefening van alle bevoegdheden die verleend zijn in of op grond van dit besluit.</text:p>
      <text:p text:style-name="ifm_p_mt.3.7mm_indent.-7mm_mleft.7mm_ifm">2.<text:tab/>De directeuren kunnen, met inachtneming van de ingevolge lid 1 gegeven instructies, binnen hun organisatieonderdeel instructies geven ter zake van de uitoefening van de bevoegdheden die verleend zijn op grond van dit besluit.</text:p>
      <text:p text:style-name="ifm_p_mt.3.7mm_indent.-7mm_mleft.7mm_ifm">3.<text:tab/>De in of op grond van dit besluit gemandateerde bevoegdheden worden uitgeoefend met inachtneming van de gegeven instructies.</text:p>
      <text:h text:style-name="ifm_p_font.bold_mt.5.08mm_page.keep-with-next_ifm" text:outline-level="2">Artikel<text:s/>8.<text:s/>Het register</text:h>
      <text:p text:style-name="ifm_p_mt.4.23mm_ifm">Er is een mandaatregister Rijksvastgoedbedrijf. Het register bevat namen en functies van al degenen aan wie ondermandaat is verleend. Dit register is openbaar.</text:p>
      <text:h text:style-name="ifm_p_font.bold_mt.5.08mm_page.keep-with-next_ifm" text:outline-level="2">Artikel<text:s/>9.<text:s/>Inwerkingtreding</text:h>
      <text:p text:style-name="ifm_p_mt.4.23mm_indent.-7mm_mleft.7mm_ifm">1.<text:tab/>Het Organisatie- en Mandaatbesluit Rijksvastgoedbedrijf 2014 wordt ingetrokken.</text:p>
      <text:p text:style-name="ifm_p_mt.3.7mm_indent.-7mm_mleft.7mm_ifm">2.<text:tab/>Dit besluit treedt in werking met ingang van de dag na de datum van uitgifte van de Staatscourant waarin het wordt geplaatst en werkt terug tot en met 1 januari 2016.</text:p>
      <text:p text:style-name="ifm_p_mt.3.7mm_indent.-7mm_mleft.7mm_ifm">3.<text:tab/>Dit besluit wordt aangehaald als Mandaatbesluit Rijksvastgoedbedrijf 2016.</text:p>
      <text:p text:style-name="ifm_p_font.italic_mt.3.7mm_ifm">
                  ’s-Gravenhage,
                   27 juni 2016
               </text:p>
      <text:p text:style-name="ifm_p_font.italic_mt.3.7mm_ifm">De Minister van Binnenlandse Zaken en Koninkrijksrelatiesen de Minister voor Wonen en Rijksdienst,<text:line-break/>namens deze,<text:line-break/><text:line-break/>J.J.M.<text:s/>Uijlenbroek<text:line-break/>directeur-generaal Rijksvastgoedbedrijf</text:p>
      <text:h text:style-name="ifm_p_font.bold_mt.5.08mm_page.break-before_ifm" text:outline-level="4">BIJLAGE BIJ MANDAATBESLUIT RIJKSVASTGOEDBEDRIJF 2016</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Personele aangelegenheid</text:span></text:p>
            </table:table-cell>
            <table:table-cell table:style-name="table.cell.border-top.border-bottom.border-right.padding-top.bottom.pleft.pright">
              <text:p text:style-name="text.cell.7.left"><text:span text:style-name="ifm_span_font.bold_color.ffffff_ifm">regelgeving</text:span></text:p>
            </table:table-cell>
            <table:table-cell table:style-name="table.cell.border-top.border-bottom.border-right.padding-top.bottom.pleft.pright">
              <text:p text:style-name="text.cell.7.left"><text:span text:style-name="ifm_span_font.bold_color.ffffff_ifm">dg RVB</text:span></text:p>
            </table:table-cell>
            <table:table-cell table:style-name="table.cell.border-top.border-bottom.border-right.padding-top.bottom.pleft.pright">
              <text:p text:style-name="text.cell.7.left"><text:span text:style-name="ifm_span_font.bold_color.ffffff_ifm">directeur</text:span></text:p>
            </table:table-cell>
            <table:table-cell table:style-name="table.cell.border-top.border-bottom.border-right.padding-top.bottom.pleft.pright">
              <text:p text:style-name="text.cell.7.left"><text:span text:style-name="ifm_span_font.bold_color.ffffff_ifm">afdelingshoofd</text:span></text:p>
            </table:table-cell>
            <table:table-cell table:style-name="table.cell.border-top.border-bottom.border-right.padding-top.bottom.pleft.pright">
              <text:p text:style-name="text.cell.7.left"><text:span text:style-name="ifm_span_font.bold_color.ffffff_ifm">sectiehoofd</text:span></text:p>
            </table:table-cell>
            <table:table-cell table:style-name="table.cell.border-top.border-bottom.border-right.padding-top.bottom.pleft.pright">
              <text:p text:style-name="text.cell.7.left"><text:span text:style-name="ifm_span_font.bold_color.ffffff_ifm">clusterhoof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rganisatie en 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Het vaststellen van de functie(her)waardering, m.u.v. de top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stelling en ontsl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verlenen van een aanstelling (vast, proeftijd, tijdelijk)</text:p>
          </table:table-cell>
          <table:table-cell table:style-name="table.cell.border-bottom.border-right.padding-top.top.pleft.pright">
            <text:p text:style-name="text.cell.7.left">ARAR art. 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wijzigen van de aard van het dienstverband binnen de formatie (bijv. van tijdelijk naar vast)</text:p>
          </table:table-cell>
          <table:table-cell table:style-name="table.cell.border-bottom.border-right.padding-top.top.pleft.pright">
            <text:p text:style-name="text.cell.7.left">ARAR art. 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verlengen van de proeftijd</text:p>
          </table:table-cell>
          <table:table-cell table:style-name="table.cell.border-bottom.border-right.padding-top.top.pleft.pright">
            <text:p text:style-name="text.cell.7.left">ARAR art. 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t wijzigen van de arbeidsduur (meer/minder werken), mits passend binnen formatie</text:p>
          </table:table-cell>
          <table:table-cell table:style-name="table.cell.border-bottom.border-right.padding-top.top.pleft.pright">
            <text:p text:style-name="text.cell.7.left">ARAR art. 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bevorderen naar een hogere schaal/andere functie, mits passend binnen formatie</text:p>
          </table:table-cell>
          <table:table-cell table:style-name="table.cell.border-bottom.border-right.padding-top.top.pleft.pright">
            <text:p text:style-name="text.cell.7.left">ARAR art.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et opdragen van een andere betrekking op aanvraag ((o)verplaatsen)</text:p>
          </table:table-cell>
          <table:table-cell table:style-name="table.cell.border-bottom.border-right.padding-top.top.pleft.pright">
            <text:p text:style-name="text.cell.7.left">ARAR art. 57 lid 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t opdragen van een andere betrekking op grond van organisatiebelang</text:p>
          </table:table-cell>
          <table:table-cell table:style-name="table.cell.border-bottom.border-right.padding-top.top.pleft.pright">
            <text:p text:style-name="text.cell.7.left">ARAR art. 57 lid 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Het beëindigen van de aanstelling op verzoek</text:p>
          </table:table-cell>
          <table:table-cell table:style-name="table.cell.border-bottom.border-right.padding-top.top.pleft.pright">
            <text:p text:style-name="text.cell.7.left">ARAR art. 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Het beëindigen van de aanstelling (niet op eigen verzoek)</text:p>
          </table:table-cell>
          <table:table-cell table:style-name="table.cell.border-bottom.border-right.padding-top.top.pleft.pright">
            <text:p text:style-name="text.cell.7.left">ARAR art. 93, 96 / 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t tijdelijk opdragen van andere werkzaamheden</text:p>
          </table:table-cell>
          <table:table-cell table:style-name="table.cell.border-bottom.border-right.padding-top.top.pleft.pright">
            <text:p text:style-name="text.cell.7.left">ARAR art. 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et aanwijzen als VWNW-kandidaat</text:p>
          </table:table-cell>
          <table:table-cell table:style-name="table.cell.border-bottom.border-right.padding-top.top.pleft.pright">
            <text:p text:style-name="text.cell.7.left">ARAR art. 49 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eslissen tot standplaatswijziging</text:p>
          </table:table-cell>
          <table:table-cell table:style-name="table.cell.border-bottom.border-right.padding-top.top.pleft.pright">
            <text:p text:style-name="text.cell.7.left">ARAR art 49jj/49z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Vaststellingsovereenkomst (personele individuele maatwerk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vereenkomen van detachering / interim- functievervull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isciplinaire en ordemaatreg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Het verlenen van strafontslag</text:p>
          </table:table-cell>
          <table:table-cell table:style-name="table.cell.border-bottom.border-right.padding-top.top.pleft.pright">
            <text:p text:style-name="text.cell.7.left">ARAR art. 81 lid 1 sub 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Het ontzeggen van de toegang tot de organisatie</text:p>
          </table:table-cell>
          <table:table-cell table:style-name="table.cell.border-bottom.border-right.padding-top.top.pleft.pright">
            <text:p text:style-name="text.cell.7.left">ARAR art. 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Het opleggen van een schorsing</text:p>
          </table:table-cell>
          <table:table-cell table:style-name="table.cell.border-bottom.border-right.padding-top.top.pleft.pright">
            <text:p text:style-name="text.cell.7.left">ARAR art. 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Het opleggen van een disciplinaire straf ARAR artikel 81 lid 1 sub a</text:p>
          </table:table-cell>
          <table:table-cell table:style-name="table.cell.border-bottom.border-right.padding-top.top.pleft.pright">
            <text:p text:style-name="text.cell.7.left">ARAR art. 81 lid 1 sub 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Het opleggen van een disciplinaire straf ARAR artikel 81 lid 1 sub b t/m d</text:p>
          </table:table-cell>
          <table:table-cell table:style-name="table.cell.border-bottom.border-right.padding-top.top.pleft.pright">
            <text:p text:style-name="text.cell.7.left">ARAR art. 81 lid 1 sub b-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Het opleggen van een disciplinaire straf artikel 81 overig</text:p>
          </table:table-cell>
          <table:table-cell table:style-name="table.cell.border-bottom.border-right.padding-top.top.pleft.pright">
            <text:p text:style-name="text.cell.7.left">ARAR art. 81 lid 1 sub e-j</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Het geheel of gedeeltelijk vervallen verklaren, verminderen of inhouden van de bezoldiging</text:p>
          </table:table-cell>
          <table:table-cell table:style-name="table.cell.border-bottom.border-right.padding-top.top.pleft.pright">
            <text:p text:style-name="text.cell.7.left">ARAR art. 81 lid 1 sub k/ art. 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zoldi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Het vaststellen van het salaris, m.u.v. MD-functies</text:p>
          </table:table-cell>
          <table:table-cell table:style-name="table.cell.border-bottom.border-right.padding-top.top.pleft.pright">
            <text:p text:style-name="text.cell.7.left">BBR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 toekennen/onthouden van een periodiek i.h.k.v. functioneren (gekoppeld aan beoordeling)</text:p>
          </table:table-cell>
          <table:table-cell table:style-name="table.cell.border-bottom.border-right.padding-top.top.pleft.pright">
            <text:p text:style-name="text.cell.7.left">ARAR art. 71/71a/ BBRA 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Het toekennen van een eenmalige of periodieke toeslag (bijv. bijzondere beloning)</text:p>
          </table:table-cell>
          <table:table-cell table:style-name="table.cell.border-bottom.border-right.padding-top.top.pleft.pright">
            <text:p text:style-name="text.cell.7.left">BBRA art. 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Het toekennen van een waarnemingstoelage</text:p>
          </table:table-cell>
          <table:table-cell table:style-name="table.cell.border-bottom.border-right.padding-top.top.pleft.pright">
            <text:p text:style-name="text.cell.7.left">BBRA art. 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Het toekennen van een mobiliteitsperiodiek</text:p>
          </table:table-cell>
          <table:table-cell table:style-name="table.cell.border-bottom.border-right.padding-top.top.pleft.pright">
            <text:p text:style-name="text.cell.7.left">BBRA art. 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Het toekennen van een schadeloosstelling voor materiële schade ≤ € 2.500</text:p>
          </table:table-cell>
          <table:table-cell table:style-name="table.cell.border-bottom.border-right.padding-top.top.pleft.pright">
            <text:p text:style-name="text.cell.7.left">ARAR art. 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Het toekennen van een schadeloosstelling voor materiële schade &gt; € 2.500 of immateriële schade</text:p>
          </table:table-cell>
          <table:table-cell table:style-name="table.cell.border-bottom.border-right.padding-top.top.pleft.pright">
            <text:p text:style-name="text.cell.7.left">ARAR art. 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Het vaststellen van een lager salaris (demotie)</text:p>
          </table:table-cell>
          <table:table-cell table:style-name="table.cell.border-bottom.border-right.padding-top.top.pleft.pright">
            <text:p text:style-name="text.cell.7.left">ARAR art. 57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Het toekennen van partiële arbeidsparticipatie senioren (PA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Het toekennen van een bindingspremie/arbeidsmarkttoelage</text:p>
          </table:table-cell>
          <table:table-cell table:style-name="table.cell.border-bottom.border-right.padding-top.top.pleft.pright">
            <text:p text:style-name="text.cell.7.left">BBRA art 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erl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Het toekennen/wijzigen van vakantieverlof</text:p>
          </table:table-cell>
          <table:table-cell table:style-name="table.cell.border-bottom.border-right.padding-top.top.pleft.pright">
            <text:p text:style-name="text.cell.7.left">ARAR art. 22 / 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Het toekennen van verlof tijdens ziekte</text:p>
          </table:table-cell>
          <table:table-cell table:style-name="table.cell.border-bottom.border-right.padding-top.top.pleft.pright">
            <text:p text:style-name="text.cell.7.left">ARAR art. 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Het vaststellen van een afbouwplan verlof</text:p>
          </table:table-cell>
          <table:table-cell table:style-name="table.cell.border-bottom.border-right.padding-top.top.pleft.pright">
            <text:p text:style-name="text.cell.7.left">ARAR art. 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Het verlenen van buitengewoon verlof (verhuizing, familieomst., huwelijk, korte duur)</text:p>
          </table:table-cell>
          <table:table-cell table:style-name="table.cell.border-bottom.border-right.padding-top.top.pleft.pright">
            <text:p text:style-name="text.cell.7.left">ARAR art. 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Het verlenen van buitengewoon verlof i.v.m. bezoek arts, etc.</text:p>
          </table:table-cell>
          <table:table-cell table:style-name="table.cell.border-bottom.border-right.padding-top.top.pleft.pright">
            <text:p text:style-name="text.cell.7.left">ARAR art. 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Het verlenen van buitengewoon verlof van lange duur</text:p>
          </table:table-cell>
          <table:table-cell table:style-name="table.cell.border-bottom.border-right.padding-top.top.pleft.pright">
            <text:p text:style-name="text.cell.7.left">ARAR art. 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Het verlenen van calamiteiten-, zorg-, ouderschaps- en zwangerschapsverlof</text:p>
          </table:table-cell>
          <table:table-cell table:style-name="table.cell.border-bottom.border-right.padding-top.top.pleft.pright">
            <text:p text:style-name="text.cell.7.left">ARAR art. 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Het verlenen van onbetaald verlof</text:p>
          </table:table-cell>
          <table:table-cell table:style-name="table.cell.border-bottom.border-right.padding-top.top.pleft.pright">
            <text:p text:style-name="text.cell.7.left">ARAR art. 33 / 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oordelen / functioneringsgespr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Het opstellen van een beoordeling</text:p>
          </table:table-cell>
          <table:table-cell table:style-name="table.cell.border-bottom.border-right.padding-top.top.pleft.pright">
            <text:p text:style-name="text.cell.7.left">beoordelingsvoorschri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Het optreden als beoordelingsautoriteit</text:p>
          </table:table-cell>
          <table:table-cell table:style-name="table.cell.border-bottom.border-right.padding-top.top.pleft.pright">
            <text:p text:style-name="text.cell.7.left">beoordelingsvoorschri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Het voeren van een plannings-, functionerings- en beoordelingsgesprek</text:p>
          </table:table-cell>
          <table:table-cell table:style-name="table.cell.border-bottom.border-right.padding-top.top.pleft.pright">
            <text:p text:style-name="text.cell.7.left">ARAR art 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Het verslag vaststellen van een plannings- en functioneringsgesprek</text:p>
          </table:table-cell>
          <table:table-cell table:style-name="table.cell.border-bottom.border-right.padding-top.top.pleft.pright">
            <text:p text:style-name="text.cell.7.left">ARAR art 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ratificaties ambtsjubileu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Het toekennen van een gratificatie/beloning</text:p>
          </table:table-cell>
          <table:table-cell table:style-name="table.cell.border-bottom.border-right.padding-top.top.pleft.pright">
            <text:p text:style-name="text.cell.7.left">BBRA art. 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plei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Toekennen/afwijzen studiefaciliteiten (binnen vastgesteld opleidingplan) ≤ € 5.000</text:p>
          </table:table-cell>
          <table:table-cell table:style-name="table.cell.border-bottom.border-right.padding-top.top.pleft.pright">
            <text:p text:style-name="text.cell.7.left">ARAR 59 / 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Idem &gt; € 5.000 en ≤ € 15.000</text:p>
          </table:table-cell>
          <table:table-cell table:style-name="table.cell.border-bottom.border-right.padding-top.top.pleft.pright">
            <text:p text:style-name="text.cell.7.left">ARAR 59 / 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Idem &gt; € 15.000</text:p>
          </table:table-cell>
          <table:table-cell table:style-name="table.cell.border-bottom.border-right.padding-top.top.pleft.pright">
            <text:p text:style-name="text.cell.7.left">ARAR 59 / 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Ziekt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Het korten van het verlof</text:p>
          </table:table-cell>
          <table:table-cell table:style-name="table.cell.border-bottom.border-right.padding-top.top.pleft.pright">
            <text:p text:style-name="text.cell.7.left">ARAR art. 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Vergoeden medische behandeling ≤ € 2.500</text:p>
          </table:table-cell>
          <table:table-cell table:style-name="table.cell.border-bottom.border-right.padding-top.top.pleft.pright">
            <text:p text:style-name="text.cell.7.left">ARAR art 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ergoeden medische behandeling &gt; € 2.500</text:p>
          </table:table-cell>
          <table:table-cell table:style-name="table.cell.border-bottom.border-right.padding-top.top.pleft.pright">
            <text:p text:style-name="text.cell.7.left">ARAR art 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Besluit dienstongeval</text:p>
          </table:table-cell>
          <table:table-cell table:style-name="table.cell.border-bottom.border-right.padding-top.top.pleft.pright">
            <text:p text:style-name="text.cell.7.left">ARAR art. 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Werktijdreg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Vaststellen werktijdregeling (werkroost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H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Het aanwijzen voor BHV</text:p>
          </table:table-cell>
          <table:table-cell table:style-name="table.cell.border-bottom.border-right.padding-top.top.pleft.pright">
            <text:p text:style-name="text.cell.7.left">reglement BH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ersonele reg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Het toekennen/afkeuren van aanvragen IKAP</text:p>
          </table:table-cell>
          <table:table-cell table:style-name="table.cell.border-bottom.border-right.padding-top.top.pleft.pright">
            <text:p text:style-name="text.cell.7.left">ARAR art 21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Beoordelen arbeidsomstandigheden (ook thui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Beoordelen nevenwerkzaamheden</text:p>
          </table:table-cell>
          <table:table-cell table:style-name="table.cell.border-bottom.border-right.padding-top.top.pleft.pright">
            <text:p text:style-name="text.cell.7.left">ARAR art 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Besluiten tot verbod nevenwerkzaamheden</text:p>
          </table:table-cell>
          <table:table-cell table:style-name="table.cell.border-bottom.border-right.padding-top.top.pleft.pright">
            <text:p text:style-name="text.cell.7.left">ARAR art 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erplaatsingskosten (VKB '8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Het toekennen van de verhuiskostenvergoeding</text:p>
          </table:table-cell>
          <table:table-cell table:style-name="table.cell.border-bottom.border-right.padding-top.top.pleft.pright">
            <text:p text:style-name="text.cell.7.left">VKB '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Het toekennen van de pensionkostenvergoeding</text:p>
          </table:table-cell>
          <table:table-cell table:style-name="table.cell.border-bottom.border-right.padding-top.top.pleft.pright">
            <text:p text:style-name="text.cell.7.left">VKB '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Het toekennen van de vergoeding reiskosten gezinsbezoek</text:p>
          </table:table-cell>
          <table:table-cell table:style-name="table.cell.border-bottom.border-right.padding-top.top.pleft.pright">
            <text:p text:style-name="text.cell.7.left">VKB '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Het goedkeuren/afkeuren van buitenlandse dienstreizen</text:p>
          </table:table-cell>
          <table:table-cell table:style-name="table.cell.border-bottom.border-right.padding-top.top.pleft.pright">
            <text:p text:style-name="text.cell.7.left">VKB '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Het goedkeuren/afkeuren van reis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Het toekennen van de hoge tegemoetkoming woon-werkverkeer</text:p>
          </table:table-cell>
          <table:table-cell table:style-name="table.cell.border-bottom.border-right.padding-top.top.pleft.pright">
            <text:p text:style-name="text.cell.7.left">VKB '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ver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Het toekennen van de vergoeding overwerk</text:p>
          </table:table-cell>
          <table:table-cell table:style-name="table.cell.border-bottom.border-right.padding-top.top.pleft.pright">
            <text:p text:style-name="text.cell.7.left">BBRA art. 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Het opleggen van consignatie</text:p>
          </table:table-cell>
          <table:table-cell table:style-name="table.cell.border-bottom.border-right.padding-top.top.pleft.pright">
            <text:p text:style-name="text.cell.7.left">BBRA 18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Het opleggen van de verplichting tot vergoeding van door de dienst geleden schade</text:p>
          </table:table-cell>
          <table:table-cell table:style-name="table.cell.border-bottom.border-right.padding-top.top.pleft.pright">
            <text:p text:style-name="text.cell.7.left">ARAR art. 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Vrijstelling geven op terugbetaling van de kosten van een opleiding of de bezoldiging van genoten ouderschapsverlof</text:p>
          </table:table-cell>
          <table:table-cell table:style-name="table.cell.border-bottom.border-right.padding-top.top.pleft.pright">
            <text:p text:style-name="text.cell.7.left">ARAR art. 59 / 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Het opleggen van de verhuisplicht / verlenen van ontheffing verhuisplicht</text:p>
          </table:table-cell>
          <table:table-cell table:style-name="table.cell.border-bottom.border-right.padding-top.top.pleft.pright">
            <text:p text:style-name="text.cell.7.left">ARAR art. 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Toekennen VWNW-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 table:number-columns-spanned="8">
            <text:p text:style-name="ifm_p_size.7pt_mt.2mm_ifm"><text:span text:style-name="ifm_span_font.italic_size.7pt_ifm">* mits nog een laag leidinggevenden ertusse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455</text:span><text:tab/>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455</text:span><text:tab/>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ndaatbesluit Rijksvastgoedbedrijf 2016</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5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5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andaatbesluit Rijksvastgoedbedrijf 2016</meta:user-defined>
    <meta:user-defined meta:name="DCTERMS.W3CDTF/DCTERMS.available">2016-07-08</meta:user-defined>
  </office:meta>
</office:document-meta>
</file>