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wet houdende goedkeuring van de op 19 februari 2013 te Brussel tot stand gekomen Overeenkomst betreffende een eengemaakt octrooigerecht</text:h>
      <text:p text:style-name="ifm_p_mt.7.4mm_ifm"><text:span text:style-name="ifm_span_font.bold_mt.7.4mm_ifm">Mededeling</text:span></text:p>
      <text:p text:style-name="ifm_p_mt.3.7mm_ifm">De Minister van Buitenlandse Zaken, deelt mee dat het volgende wetsvoorstel is bekrachtigd en dat daarover het onderstaande besluit is genomen:</text:p>
      <text:p text:style-name="ifm_p_mt.3.7mm_ifm">Nummer: MINBUZA-2016.380142</text:p>
      <text:p text:style-name="ifm_p_ifm">Titel: Wet houdende goedkeuring van de op 19 februari 2013 te Brussel tot stand gekomen Overeenkomst betreffende een eengemaakt octrooigerecht</text:p>
      <text:p text:style-name="ifm_p_ifm">Vindplaats: Trb. 2013, 92 en Trb. 2016, 1 / Kamerstukken II 2015–2016, 34 411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mt.3.7mm_ifm">Besluit van de Minister van Buitenlandse Zaken van 30 juni 2016, nr. MINBUZA-2016.380142, houdende het besluit of over de wet houdende goedkeuring van de op 19 februari 2013 te Brussel tot stand gekomen Overeenkomst betreffende een eengemaakt octrooigerecht een referendum kan worden gehouden.</text:p>
      <text:p text:style-name="ifm_p_mt.3.7mm_ifm">De Minister van Buitenlandse Zaken, in overeenstemming met de Staatssecretaris van Economische Zaken en de Minister van Binnenlandse Zaken en Koninkrijksrelaties</text:p>
      <text:p text:style-name="ifm_p_mt.3.7mm_ifm">Gelet op artikel 6, derde lid, van de Wet raadgevend referendum;</text:p>
      <text:p text:style-name="ifm_p_mt.3.7mm_ifm"><text:span text:style-name="ifm_span_font.bold_ifm">Besluit</text:span></text:p>
      <text:p text:style-name="ifm_p_mt.3.7mm_ifm">Over de wet houdende goedkeuring van de op 19 februari 2013 te Brussel tot stand gekomen Overeenkomst betreffende een eengemaakt octrooigerecht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451</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451</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inzake de wet houdende goedkeuring van de op 19 februari 2013 te Brussel tot stand gekomen Overeenkomst betreffende een eengemaakt octrooigerecht</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35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inzake de wet houdende goedkeuring van de op 19 februari 2013 te Brussel tot stand gekomen Overeenkomst betreffende een eengemaakt octrooigerecht</meta:user-defined>
    <meta:user-defined meta:name="DCTERMS.W3CDTF/DCTERMS.available">2016-07-04</meta:user-defined>
    <meta:user-defined meta:name="OVERHEIDop.betreft">kst-34411-2</meta:user-defined>
    <meta:user-defined meta:name="OVERHEIDop.betreft">trb-2013-92</meta:user-defined>
    <meta:user-defined meta:name="OVERHEIDop.betreft">trb-2016-1</meta:user-defined>
    <meta:user-defined meta:name="OVERHEIDop.betreftOpschrift">EU eengemaakt octrooigerecht; oprichting, Brussel, 19-02-2013</meta:user-defined>
  </office:meta>
</office:document-meta>
</file>