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juni 2016, nummer 767988, tot het instellen van een besluitmoratorium en een vertrekmoratorium voor asielzoekers afkomstig uit Burundi</text:h>
      <text:p text:style-name="ifm_p_mt.3.7mm_ifm">De Staatssecretaris van Veiligheid en Justitie,</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Burundi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asielzoekers afkomstig uit gebieden Burundi wordt ingesteld met ingang van de dag van inwerkingtreding en voor de duur van zes maanden;</text:p>
      <text:p text:style-name="ifm_p_indent.-5mm_mleft.5mm_ifm">–<text:tab/>Dat in deze situatie voor vreemdelingen afkomstig uit Burundi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vreemdelingen afkomstig uit Burundi,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indien artikel 1 F van het Vluchtelingenverdrag van toepassing is, of indien artikel 30, eerste lid, artikel 30a, eerste lid, onder a, b, c of e of artikel 30 c, van de Vreemdelingenwet 2000 van toepassing zijn, of indien de aanvraag op grond van artikel 3.105c of 3.105e van het Vreemdelingenbesluit 2000 kan worden afgewezen.</text:p>
      <text:h text:style-name="ifm_p_font.bold_mt.5.08mm_page.keep-with-next_ifm" text:outline-level="2">Artikel<text:s/>4<text:s/></text:h>
      <text:p text:style-name="ifm_p_mt.4.23mm_ifm">Dit besluit treedt in werking een dag na publicatie in de Staatscourant en werkt terug tot en met 1 juli 2016.</text:p>
      <text:p text:style-name="ifm_p_font.italic_mt.3.7mm_ifm">De Staatssecretaris van Veiligheid en Justitie,<text:line-break/> K.H. 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48</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48</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8 juni 2016, nummer 767988, tot het instellen van een besluitmoratorium en een vertrekmoratorium voor asielzoekers afkomstig uit Burundi</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eerste lid, en artikel 45, vierde lid, van de Vreemdelingenwet 2000</meta:user-defined>
    <meta:user-defined meta:name="DC.title">Besluit van de Staatssecretaris van Veiligheid en Justitie van 28 juni 2016, nummer 767988, tot het instellen van een besluitmoratorium en een vertrekmoratorium voor asielzoekers afkomstig uit Burundi</meta:user-defined>
    <meta:user-defined meta:name="DCTERMS.alternative"/>
    <meta:user-defined meta:name="DCTERMS.W3CDTF/OVERHEIDop.datumOndertekening">2016-06-28</meta:user-defined>
    <meta:user-defined meta:name="DCTERMS.W3CDTF/DCTERMS.available">2016-07-19</meta:user-defined>
    <meta:user-defined meta:name="OVERHEIDop.Ruimtelijkplan/OVERHEIDop.bekendmakingBetreffendePlan"/>
  </office:meta>
</office:document-meta>
</file>