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mgeving Hoge Eschweg 52-54</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af 6 juli 2016 ligt het op 27 juni 2016 door de gemeenteraad ongewijzigd vastgestelde bestemmingsplan ”Omgeving Hoge Eschweg 52-54” zes weken lang ter inzage. Dit gebeurt op grond van artikel 3:8 van de Wet ruimtelijke ordening. Iedereen kan het plan inzien bij de publieksbalie in het stadhuis.</text:p>
            <text:p text:style-name="common-al">Het bestemmingsplan heeft betrekking op de gronden nabij de woningen Hoge Eschweg 52 en 54 . Het plan voorziet in de realisatie van maximaal vijf woningen.</text:p>
            <text:p text:style-name="common-al"/>
            <text:p text:style-name="common-al">
            <text:span text:style-name="nadrukvet">Inzagetermijn</text:span>
          </text:p>
            <text:p text:style-name="common-al">Vanaf  6 juli 2016 kunnen belanghebbenden beroep instellen. Dat kan alleen als zij een zienswijze bij de gemeenteraad kenbaar hebben gemaakt of kunnen aantonen dat zij redelijkerwijs geen zienswijze kenbaar konden maken.  Beroep instellen kan tot en met 16 augustus 2016 bij de Afdeling bestuursrechtspraak van de Raad van State, Postbus 20019, 2500 EA Den Haag. </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p text:style-name="common-al">
            <text:span text:style-name="nadrukvet">Bestemmingsplan bekijken</text:span>
          </text:p>
            <text:p text:style-name="common-al">Het bestemmingsplan is te raadplegen via www.oldenzaal.nl/bestemmingsplannen. Daarnaast kunt u het plan bekijken via <text:a xlink:href="http://ruimtelijkeplannen.nl/web-roo/?planidn=NL.IMRO.0173.BP" xlink:type="simple">http://ruimtelijkeplannen.nl/web-roo/?planidn=NL.IMRO.0173.BP</text:a>09032-va01.</text:p>
            <text:p text:style-name="common-al">De bronbestanden van het bestemmingsplan zijn beschikbaar gesteld op <text:a xlink:href="http://ruimtelijkeplannen.oldenzaal.nl/plannen/NL.IMRO.0173.BP" xlink:type="simple">http://ruimtelijkeplannen.oldenzaal.nl/plannen/NL.IMRO.0173.BP</text:a>09032-/NL.IMRO.0173.BP09032-va01.</text:p>
            <text:p text:style-name="common-al"/>
            <text:p text:style-name="common-al">
            <text:span text:style-name="nadrukcur">Oldenzaal, 5 juli 2016</text:span>
          </text:p>
            <text:p text:style-name="common-al">
            <text:span text:style-name="nadrukcur">Het college van burgemeester en wethouders van Oldenzaal</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3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3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mgeving Hoge Eschweg 52-54</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438</meta:user-defined>
    <meta:user-defined meta:name="OVERHEIDop.StcrtID/DC.identifier">stcrt-2016-35438</meta:user-defined>
    <meta:user-defined meta:name="OVERHEID.TaxonomieBeleidsagenda/OVERHEID.category">Ruimte en infrastructuur | Organisatie en beleid</meta:user-defined>
    <meta:user-defined meta:name="OVERHEIDop.Ruimtelijkplan/OVERHEIDop.bekendmakingBetreffendePlan">NL.IMRO.0173.BP09032-va01</meta:user-defined>
    <meta:user-defined meta:name="OVERHEID.Organisatietype/OVERHEID.organisationType">gemeente</meta:user-defined>
    <meta:user-defined meta:name="OVERHEID.Gemeente/DC.creator">Oldenz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nzaal</meta:user-defined>
    <meta:user-defined meta:name="OVERHEIDop.versieInformatie"/>
  </office:meta>
</office:document-meta>
</file>