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hogere grenswaarden weg- en railverkeer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innen het bestemmingsplan Burgemeester Lovinkstraat 101 te Breezand. geprojecteerde bestemming ‘Wonen’, waarbij de bouw van twee woningen wordt mogelijk gemaakt, is gelegen binnen de geluidzone van de Burgemeester Lovinkstraat en het spoortraject Schagen-Den Helder. Uit het akoestisch onderzoek blijkt dat, als gevolg van het wegverkeer op de Burgemeester Lovinkstraat een geluidbelasting optreedt van maximaal 58 dB. Verder blijkt dat als gevolg van het railverkeer op het traject Schagen-Den Helder een geluidbelasting optreedt van maximaal 57 dB</text:p>
            <text:p text:style-name="common-al">Burgemeester en wethouders hebben conform de Wet geluidhinder een Besluit Hogere Grenswaarden vastgesteld. </text:p>
            <text:p text:style-name="common-al">
            <text:span text:style-name="nadrukondlijn">Beroep</text:span>
          </text:p>
            <text:p text:style-name="common-al">In de periode van 5 juli 2015 tot en met 15 augustus 2015 kan bij de Afdeling bestuursrechtspraak van de Raad van State beroep worden ingesteld door:</text:p>
            <text:p text:style-name="common-al">• degenen die zienswijzen hebben ingebracht tegen het ontwerpbesluit;</text:p>
            <text:p text:style-name="common-al">• de adviseurs die gebruik hebben gemaakt van de gelegenheid advies uit te brengen over het ontwerpbesluit;</text:p>
            <text:p text:style-name="common-al">• degenen die bedenkingen hebben tegen wijzigingen die bij het nemen van het besluit ten opzichte van het ontwerpbesluit zijn aangebracht;</text:p>
            <text:p text:style-name="common-al">• belanghebbenden aan wie redelijkerwijs niet kan worden verweten geen zienswijzen te hebben ingebracht tegen het ontwerpbesluit.</text:p>
            <text:p text:style-name="common-al">Het beroepschrift moet in tweevoud worden gezonden aan de Afdeling bestuursrechtspraak van de Raad van State, Postbus 20019, 2500 EA 's-Gravenhage.</text:p>
            <text:p text:style-name="common-al">
            <text:span text:style-name="nadrukondlijn">Voorlopige voorziening</text:span>
          </text:p>
            <text:p text:style-name="common-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common-al">
            <text:span text:style-name="nadrukondlijn">Digitaal</text:span>
          </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Wilt u meer informatie? Maak dan een afspraak via tel. 088-321 5000</text:p>
            <text:p text:style-name="common-al">Vermeld in uw brief het onderwerp: “Besluit vaststelling hogere grenswaarden weg- en railverkeerslawaai Burgemeester Lovinkstraat 101 te Breezand” </text:p>
            <text:p text:style-name="common-al">Anna Paulowna, 4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3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3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grenswaarden weg- en railverkeerslawaai</meta:user-defined>
    <meta:user-defined meta:name="OVERHEIDop.doctype">Officiële Publicaties, versie 1.1</meta:user-defined>
    <meta:user-defined meta:name="DCTERMS.W3CDTF/OVERHEIDop.jaargang">2016</meta:user-defined>
    <meta:user-defined meta:name="DCTERMS.W3CDTF/DCTERMS.available">2016-07-04</meta:user-defined>
    <meta:user-defined meta:name="OVERHEIDop.publicationIssue">35436</meta:user-defined>
    <meta:user-defined meta:name="OVERHEIDop.StcrtID/DC.identifier">stcrt-2016-3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GD 101</meta:user-defined>
    <meta:user-defined meta:name="OVERHEIDop.woonplaats">Breezand</meta:user-defined>
    <meta:user-defined meta:name="OVERHEIDop.straatnaam">Burg. Lovin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096 545455</meta:user-defined>
    <meta:user-defined meta:name="OVERHEIDop.versieInformatie"/>
  </office:meta>
</office:document-meta>
</file>