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text:span text:style-name="nadrukvet">TOSARISTRAAT</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atum</text:p>
            <text:p text:style-name="context.al"> 24 juni 2016</text:p>
            <text:p text:style-name="context.al">Onderwerp</text:p>
            <text:p text:style-name="context.al">
            <text:span text:style-name="nadrukvet">TOSARISTRAAT: laad en losplaats maandag en vrijdag tussen 8.00 en 15.30 uur.</text:span>
          </text:p>
            <text:p text:style-name="context.al">Zaaknummer</text:p>
            <text:p text:style-name="context.al">Z-16-26922</text:p>
            <text:p text:style-name="context.al">Het algemeen bestuur van de bestuurscommissie stadsdeel Oost, </text:p>
            <text:p text:style-name="context.al"/>
            <text:p text:style-name="context.al">gelet op:</text:p>
            <text:p text:style-name="context.al">- de Wegenverkeerswet 1994 (Wvw 1994);</text:p>
            <text:p text:style-name="context.al">- het Reglement verkeersregels en verkeerstekens 1990 (RVV 1990);</text:p>
            <text:p text:style-name="context.al">- het Besluit administratieve bepalingen inzake het wegverkeer (BABW);</text:p>
            <text:p text:style-name="context.al">- de Algemene wet bestuursrecht (Awb);</text:p>
            <text:p text:style-name="context.al">- de Verordening op de bestuurscommissies 2013 van de gemeente Amsterdam en het daarbij behorende bevoegdhedenregister;het Mandaatbesluit van het algemeen bestuur van de bestuurs­commissie Oost, d.d. 27 maart 2014;</text:p>
            <text:p text:style-name="context.al">- het Mandaatbesluit dagelijks bestuur en voorzitter Stadsdeel Oost 2015;</text:p>
            <text:p text:style-name="context.al"/>
            <text:p text:style-name="context.al"> overwegende dat:</text:p>
            <text:p text:style-name="context.al"/>
            <text:p text:style-name="context.al">- een terrein aan de Tosaristraat bouwrijp gemaakt wordt voor de komst van een hotel;</text:p>
            <text:p text:style-name="context.al">- naar aanleiding van de werkzaamheden langdurig tijdelijke verkeersmaatregelen zijn getroffen;</text:p>
            <text:p text:style-name="context.al">- de verkeersregels en verkeerstekens die samenhangen met de verkeersmaatregelen, zijn vastgesteld in het verkeersbesluit met zaaknummer Z-15-19916 d.d. 31 augustus 2015;</text:p>
            <text:p text:style-name="context.al">- in dit verkeersbesluit een aanvulling wordt opgenomen op het verkeersbesluit met zaaknummer Z-15-19916;</text:p>
            <text:p text:style-name="context.al">- bij de parkeerstrook aan de noordzijde van de Tosaristraat, voor het tijdelijke schoolgebouw van ‘De Kleine Kapitein’ bebording voor ‘kiss &amp; ride’ (van maandag tot en met vrijdag van 8.00 tot 15.30 uur) is geplaatst;</text:p>
            <text:p text:style-name="context.al">- met de ‘kiss &amp; ride’ bebording een beroep wordt gedaan op de automobilist om de parkeerstrook (op de aangegeven tijden op de onderborden) uitsluitend te gebruiken voor het onmiddellijk laten in- en uitstappen van passagiers;</text:p>
            <text:p text:style-name="context.al">- grond van de wegenverkeerswet of op grond van het reglement verkeersregels en verkeerstegens, met de ‘kiss &amp; ride’ bebording niet kan worden voorkomen dat automobilisten (op de aangegeven tijden op de onderborden) op de parkeerstrook parkeren;</text:p>
            <text:p text:style-name="context.al">- daardoor evenmin kan worden gehandhaafd tegen het parkeren op de parkeerstrook;</text:p>
            <text:p text:style-name="context.al">- het desondanks wel gewenst is dat de parkeerstrook tijdens schooltijden uitsluitend gebruikt wordt voor het onmiddellijk laten in- en uitstappen van passagiers (in dit geval schoolkinderen);de schooltijden feitelijk van 8.30 – 15.00 uur zijn en het daarom aannemelijk is ten aanzien van het onmiddellijk halen en brengen een venstertijd van 8.00 – 15.30 uur te hanteren;</text:p>
            <text:p text:style-name="context.al">-het onmiddellijk laten in- en uitstappen van passagiers (in dit geval schoolkinderen) op de parkeerstrook bijdraagt aan de verkeersveiligheid omdat de automobilisten niet stil hoeven te staan op de rijbaan en hierdoor overig verkeer (waaronder fietsers) op de rijbaan niet worden gehinderd;</text:p>
            <text:p text:style-name="context.al">-  door het instellen van een laad en losplaats de parkeerstrook (op de aangegeven tijden op de onderborden) door bestuurders van alle voertuigen uitsluitend mag worden gebruikt om te laden en/of te lossen. Het onmiddellijk laten in- of uitstappen van passagiers is eveneens toegestaan;</text:p>
            <text:p text:style-name="context.al">- parkeren op de laad- en losstrook op de aangegeven tijden op de onderborden niet is toegestaan en dat hierop gehandhaafd kan worden;buiten de aangegeven tijden op de onderborden op de parkeerstrook geparkeerd mag worden;</text:p>
            <text:p text:style-name="context.al">- het vanuit verkeersveiligheidsoogpunt ongewenst is dat verkeer aan de overzijde van de parkeerstrook stilstaat.daarom aan de overzijde van de laad en los/parkeerstrook een stopverbod wordt ingesteld;het vanuit verkeersveiligheidsoogpunt ongewenst is dat vrachtverkeer en touringcars tijdens de ochtendschoolspits (8.15 - 8.45 uur) bij de school langs rijden;</text:p>
            <text:p text:style-name="context.al">- daarom aan het begin van de toegangsweg naar de school (Tosaristraat) een verbod voor autobussen en vrachtauto’s wordt ingesteld tussen 8.15 - 8.45 uur;</text:p>
            <text:p text:style-name="context.al">- door de bouwwerkzaamheden het voetpad aan de westzijde van de Tosaristraat is vervallen;</text:p>
            <text:p text:style-name="context.al">- het voor de verkeersveiligheid van de voetgangers gewenst is dat fietsers na het oversteken van de Tosaristraat afstappen;daarom een voetpad wordt ingesteld aan de westzijde van de Tosaristraat. </text:p>
            <text:p text:style-name="context.al"/>
            <text:p text:style-name="context.al">voorts overwegende:</text:p>
            <text:p text:style-name="context.al">- dat aan dit besluit belangen genoemd in artikel 2 lid 1 van de Wvw 1994 ten grondslag liggen;</text:p>
            <text:p text:style-name="context.al">- dat het in artikel 24 van het BABW bedoelde overleg met de vertegenwoordiger van de korpschef van politie heeft plaats­gevonden;</text:p>
            <text:p text:style-name="context.al">- dat de Tosaristraat geen deel uitmaakt van het Hoofdnet Auto of het Hoofdnet Rail, dat dit weg­gedeelte gelegen is binnen de grenzen van het stadsdeel Oost, en het geen grootstedelijk project of een stedelijke taak of stedelijk belang betreft, zodat de bestuurs­commissie Oost bevoegd is tot het nemen van een verkeersbesluit;   </text:p>
            <text:p text:style-name="context.al"/>
            <text:p text:style-name="context.al">
            <text:span text:style-name="nadrukvet">
              <text:span text:style-name="nadrukondlijn">BESLUIT</text:span>
            </text:span>
            <text:span text:style-name="nadrukvet">:</text:span>
            <text:span text:style-name="nadrukvet"/>
          </text:p>
            <text:p text:style-name="context.al">
            <text:span text:style-name="nadrukvet">I door het aanbrengen van drie borden conform model E07 van Bijlage I van het RVV 1990, met onderborden ‘ma - vr, 8 - 15.30 h’ en ‘pijlsymbolen naar links en rechts' (OB 502), de parkeerstrook als laad- en losplaats te stellen op de op de onderborden aangegeven tijden.</text:span>
          </text:p>
            <text:p text:style-name="context.al">
            <text:span text:style-name="nadrukvet">II</text:span>  <text:span text:style-name="nadrukvet">door het aanbrengen van twee borden conform model E02 van Bijlage I van het RVV 1990 een stopverbod in te stellen voor het weggedeelte aan de overzijde van de parkeerstrook.</text:span> <text:span text:style-name="nadrukvet"/></text:p>
            <text:p text:style-name="context.al">
            <text:span text:style-name="nadrukvet">III  door het aanbrengen van een bord conform model C07 b van Bijlage I van het RVV 1990 met een onderbord ‘ma - vr, 8.15 - 8.45 h’ een verbod voor vrachtwagens en autobussen in te stellen op de op het onderbord aangegeven tijd aan het begin van de toegangsweg naar de school (Tosaristraat);</text:span> <text:span text:style-name="nadrukvet"/></text:p>
            <text:p text:style-name="context.al">
            <text:span text:style-name="nadrukvet">VI door het aanbrengen van twee borden conform model G 07 van Bijlage I van het RVV 1990 een voetpad in te stellen aan de westzijde van de Tosaristraat.</text:span> <text:span text:style-name="nadrukvet">Het bordenplan is als bijlage toegevoegd.</text:span>   Amsterdam, 24 juni 2016 Het algemeen bestuur van de bestuurscommissie Oost namens deze,   Iris Reuselaars, afdelingsmanager Beheer Openbare Ruimte (Heel). </text:p>
            <text:p text:style-name="context.al"> <text:span text:style-name="nadrukvet"><text:span text:style-name="nadrukondlijn">Bezwaar.</text:span></text:span>Bent u het niet eens met dit besluit? En bent u belanghebbende? Dan kunt u een bezwaarschrift indienen. Binnen zes weken na publicatie van dit besluit in de Staatscourant kunt u een bezwaarschrift sturen naar: Het algemeen bestuur van de bestuurscommissie</text:p>
            <text:p text:style-name="context.al"> van stadsdeel Oost t.a.v. de afdeling Juridisch Bureau Postbus 94801, 1090 GV Amsterdam. Vermeld in uw bezwaarschrift:uw naam en adrestelefoonnummereen duidelijke omschrijving tegen welk besluit u bezwaar maakt (stuur een kopie mee of noem het kenmerk van het besluit);de redenen van uw bezwaar;datum en handtekening. Dient iemand anders namens u een bezwaarschrift in? Stuur dan een volmacht mee.   Het indienen van een bezwaarschrift schorst de werking van dit besluit niet. Het besluit blijft dus gelden. Is dit voor u nadelig en kunt u de afloop van de bezwaarprocedure niet afwachten? Dan kunt u, als u een bezwaarschrift hebt ingediend, om een voorlopige voorziening vragen bij:De Voorzieningenrechter van de Rechtbank te Amsterdam, sector BestuursrechtPostbus 75850, 1070 AW AmsterdamVoor het indienen van dit verzoekschrift is griffiegeld verschuldigd.</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26</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426</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426</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rdam, TOSARISTRAAT</meta:user-defined>
    <meta:user-defined meta:name="OVERHEIDop.doctype">Officiële Publicaties, versie 1.1</meta:user-defined>
    <meta:user-defined meta:name="DCTERMS.W3CDTF/OVERHEIDop.jaargang">2016</meta:user-defined>
    <meta:user-defined meta:name="DCTERMS.W3CDTF/DCTERMS.available">2016-07-04</meta:user-defined>
    <meta:user-defined meta:name="OVERHEIDop.publicationIssue">35426</meta:user-defined>
    <meta:user-defined meta:name="OVERHEIDop.StcrtID/DC.identifier">stcrt-2016-35426</meta:user-defined>
    <meta:user-defined meta:name="DCTERMS.alternative">Deelgemeente Amsterdam - Oost - TOSARISTRAAT: laad en losplaats maandag en vrijdag tussen 8.00 en 15.30 uur. - TOSARISTRAAT</meta:user-defined>
    <meta:user-defined meta:name="OVERHEID.Organisatietype/OVERHEID.organisationType">deelgemeente</meta:user-defined>
    <meta:user-defined meta:name="OVERHEID.Deelgemeente/OVERHEID.authority">Amsterdam - Oost</meta:user-defined>
    <meta:user-defined meta:name="OVERHEID.Deelgemeente/DC.creator">Amsterdam - Oost</meta:user-defined>
    <meta:user-defined meta:name="OVERHEID.TaxonomieBeleidsagenda/OVERHEID.category">Verkeer | Organisatie en beleid</meta:user-defined>
    <meta:user-defined meta:name="OVERHEID.PostcodeHuisnummer/OVERHEIDop.postcodeHuisnummer">1019RT 1</meta:user-defined>
    <meta:user-defined meta:name="OVERHEIDop.woonplaats">Amsterdam</meta:user-defined>
    <meta:user-defined meta:name="OVERHEIDop.straatnaam">Tosaristraat</meta:user-defined>
    <meta:user-defined meta:name="OVERHEIDvb.TypeVerkeersbesluit/OVERHEIDvb.typeVerkeersbesluit">regelmatig terugkerende tijdelijke verkeers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Z-16-2692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 Tosaristraat|exb-2016-22265</meta:user-defined>
    <meta:user-defined meta:name="OVERHEID.EPSG28992/DC.spatial">123405 488030</meta:user-defined>
    <meta:user-defined meta:name="OVERHEIDop.versieInformatie"/>
  </office:meta>
</office:document-meta>
</file>