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weigering aanvraag omgevingsvergunning Peelweg 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ter voldoening aan het bepaalde in artikel 3.10 van de Wet algemene bepalingen omgevingsrecht juncto afdeling 3.4 Algemene wet bestuursrecht, bekend dat het voornemen bestaat om de omgevingsvergunning voor het oprichten van een loods op het perceel Peelweg 19 in Someren te weigeren.</text:p>
            <text:p text:style-name="common-al">Het ontwerpbesluit, de aanvraag en alle overige daarop betrekking hebbende stukken kunt u vanaf vrijdag 8 juli gedurende 6 weken tijdens openingstijden inzien bij het Klant Contact Centrum van de gemeente Someren.</text:p>
            <text:p text:style-name="common-al">U kunt binnen de hierboven vermelde termijn zowel schriftelijk als mondeling uw zienswijze op het ontwerpbesluit kenbaar te maken. Schriftelijke inspraakreacties kunnen worden gericht aan: College van burgemeester en wethouders, Postbus 290, 5710 AG Someren. Degenen die mondeling een zienswijze willen indienen, nadere vragen hebben of het plan buiten de openingstijden willen inzien kunnen hiervoor contact opnemen met het KCC, telefoonnummer (0493) 494 888.</text:p>
            <text:p text:style-name="last-al">Someren, 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1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1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1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weigering aanvraag omgevingsvergunning Peelweg 19</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417</meta:user-defined>
    <meta:user-defined meta:name="OVERHEIDop.StcrtID/DC.identifier">stcrt-2016-35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2SZ 19</meta:user-defined>
    <meta:user-defined meta:name="OVERHEIDop.woonplaats">Someren</meta:user-defined>
    <meta:user-defined meta:name="OVERHEIDop.straatnaam">Pe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494 373043</meta:user-defined>
    <meta:user-defined meta:name="OVERHEIDop.versieInformatie"/>
  </office:meta>
</office:document-meta>
</file>