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422, houdende vaststelling van toetsreglement van de centrale eindtoets primair onderwijs schooljaar 2016–2017 (Regeling toetsreglement van de centrale eindtoets PO schooljaar 2016–2017) </text:h>
      <text:p text:style-name="ifm_p_mt.3.7mm_ifm">Het College voor Toetsen en Examens,</text:p>
      <text:p text:style-name="ifm_p_mt.3.7mm_ifm">Gelet op artikel 7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16–2017 als opgenomen in de bijlage bij deze regeling.</text:p>
      <text:h text:style-name="ifm_p_font.bold_mt.5.08mm_page.keep-with-next_ifm" text:outline-level="2">Artikel<text:s/>2<text:s/>Inwerkingtreding</text:h>
      <text:p text:style-name="ifm_p_mt.4.23mm_ifm">Deze regeling treedt in werking met ingang van 1 augustus 2016, en vervalt op 31 juli 2017.</text:p>
      <text:h text:style-name="ifm_p_font.bold_mt.5.08mm_page.keep-with-next_ifm" text:outline-level="2">Artikel<text:s/>3<text:s/>Citeertitel en bekendmaking</text:h>
      <text:p text:style-name="ifm_p_mt.4.23mm_ifm">Deze regeling kan worden aangehaald als: Regeling toetsreglement van de centrale eindtoets PO schooljaar 2016–2017.</text:p>
      <text:p text:style-name="ifm_p_font.italic_mt.3.7mm_ifm">Het College voor Toetsen en Examens,de voorzitter,<text:line-break/>P.J.J.<text:s/>Hendrikse</text:p>
      <text:h text:style-name="ifm_p_font.bold_mt.5.08mm_page.break-before_ifm" text:outline-level="3">BIJLAGE BEHORENDE BIJ ARTIKEL 1 VAN DE REGELING TOETSREGLEMENT CENTRALE EINDTOETS PRIMAIR ONDERWIJS 2015, VAN 27 JUNI 2016, NUMMER CVTE-16.01422</text:h>
      <text:h text:style-name="ifm_p_font.bold_mt.5.08mm_page.keep-with-next_ifm" text:outline-level="4">Toetsreglement centrale eindtoets primair onderwijs schooljaar 2016–2017</text:h>
      <text:h text:style-name="ifm_p_font.bold-italic_mt.5.08mm_page.keep-with-next_ifm" text:outline-level="5">Artikel<text:s/>1.<text:s/>Reglement</text:h>
      <text:p text:style-name="ifm_p_mt.4.23mm_ifm">Alle in dit reglement genoemde verzending van documenten geschiedt op de door het College voor Toetsen en Examens te bepalen wijze.</text:p>
      <text:h text:style-name="ifm_p_font.bold-italic_mt.5.08mm_page.keep-with-next_ifm" text:outline-level="5">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als bedoeld in Bijlage 1 en Bijlage 2 van het Besluit referentieniveaus Nederlandse taal en rekenen, met uitzondering van de domeinen Mondelinge Taalvaardigheid en Schrijven, genoemd in Bijlage 1 van het Besluit referentieniveaus Nederlandse taal en rekenen, getoetst.</text:p>
      <text:p text:style-name="ifm_p_mt.3.7mm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14mm_ifm">d.<text:tab/>woordenschat.</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mt.3.7mm_ifm">De domeinen worden verspreid over drie dagen getoetst. Voor elke dag is er een apart toetsboekje waarin onderdelen uit 1 en 2 zijn opgenomen. Voor onderdeel 3 is een apart toetsboekje beschikbaar met daarin taken voor elk van de drie afnamedagen.</text:p>
      <text:p text:style-name="ifm_p_ifm">Iedere toetsdag kent een duur van ongeveer twee uur voor de taken taal en rekenen. Iedere toetsdag wordt er facultatief een taak wereldoriëntatie afgenomen met een duur van veertig minuten.</text:p>
      <text:h text:style-name="ifm_p_font.bold-italic_mt.5.08mm_page.keep-with-next_ifm" text:outline-level="5">Artikel<text:s/>3.<text:s/>Afname en vorm</text:h>
      <text:p text:style-name="ifm_p_mt.4.23mm_indent.-7mm_mleft.7mm_ifm">1.<text:tab/>De centrale eindtoets wordt afgenomen op drie aaneensluitende schooldagen. Naast het reguliere afnamemoment is er een inhaalperiode.</text:p>
      <text:p text:style-name="ifm_p_indent.-7mm_mleft.7mm_ifm">2.<text:tab/>De vorm van de centrale eindtoets primair onderwijs is multiple choice vragen.</text:p>
      <text:p text:style-name="ifm_p_indent.-7mm_mleft.7mm_ifm">3.<text:tab/>Een taak moet worden afgesloten voordat de leerling een vervolgtaak mag maken. De taken dienen in de vooraf gestelde volgorde gemaakt te worden.</text:p>
      <text:p text:style-name="ifm_p_indent.-7mm_mleft.7mm_ifm">4.<text:tab/>De wijze van afname van de centrale eindtoets primair onderwijs is voor het reguliere afnamemoment een toets op papier of een digitale toets. Voor het inhaalmoment is het een digitale toets.</text:p>
      <text:h text:style-name="ifm_p_font.bold-italic_mt.5.08mm_page.keep-with-next_ifm" text:outline-level="5">Artikel<text:s/>4.<text:s/>Aanmelden</text:h>
      <text:p text:style-name="ifm_p_mt.4.23mm_ifm">Het College voor Toetsen en Examens stelt in mei va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ifm">In november van het schooljaar van de centrale eindtoets ontvangt de school van het College voor Toetsen en Examens informatie over het (digitale) aanmeldformulier. Op het aanmeldingsformulier geeft elke deelnemende school aan hoeveel exemplaren van welke versie van de centrale eindtoets nodig zijn:</text:p>
      <text:p text:style-name="ifm_p_indent.-7mm_mleft.7mm_ifm">a.<text:tab/>Centrale eindtoets B (basis)</text:p>
      <text:p text:style-name="ifm_p_indent.-7mm_mleft.7mm_ifm">b.<text:tab/>Centrale eindtoets N (niveau)</text:p>
      <text:p text:style-name="ifm_p_indent.-7mm_mleft.7mm_ifm">c.<text:tab/>Centrale eindtoets Wereldoriëntatie</text:p>
      <text:p text:style-name="ifm_p_indent.-7mm_mleft.7mm_ifm">d.<text:tab/>Aangepaste versies voor leerlingen met speciale ondersteuningsbehoeften</text:p>
      <text:p text:style-name="ifm_p_mt.3.7mm_ifm">Na de aanmelding zijn de gegevens van de aanmelding zichtbaar in de portal van de centrale eindtoets. Wijzigingen kunnen daarin tot zes weken voor toetsafname opgenomen worden. Het College voor Toetsen en Examens stuurt geen schriftelijke bevestiging van de aanmelding. Het controleren van de juistheid van de inschrijving is de verantwoordelijkheid van de directeur van de school.</text:p>
      <text:h text:style-name="ifm_p_font.bold-italic_mt.5.08mm_page.keep-with-next_ifm" text:outline-level="5">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is een handtekening voor ontvangst vereist.</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B en de centrale eindtoets N gaat maken;</text:p>
      <text:p text:style-name="ifm_p_indent.-5mm_mleft.5mm_ifm">–<text:tab/>of er voldoende opgavenboekjes wereldoriëntatie zijn ontvangen (alleen als de school meedoet aan dit onderdeel);</text:p>
      <text:p text:style-name="ifm_p_indent.-5mm_mleft.5mm_ifm">–<text:tab/>of de opgavenboekjes correct zijn gedrukt en ingebonden door snel even te bladeren door alle boekjes;</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drie de antwoordbladen;</text:p>
      <text:p text:style-name="ifm_p_indent.-5mm_mleft.5mm_ifm">–<text:tab/>of de juiste aangepaste versies zijn ontvangen, in de bestelde aantallen;</text:p>
      <text:p text:style-name="ifm_p_indent.-5mm_mleft.5mm_ifm">–<text:tab/>of er twee extra sets opgavenboekjes centrale eindtoets B en twee extra sets opgavenboekjes centrale eindtoets N met antwoordbladen zijn ontvangen. Die zijn bedoeld voor het geval er toch meer deelnemende leerlingen zijn dan ingeschreven, of als er nog gewisseld moet worden tussen centrale eindtoets B en de centrale eindtoets N.</text:p>
      <text:p text:style-name="ifm_p_mt.3.7mm_ifm">Er mogen geen antwoordbladen van een andere school overgenomen worden. Alle antwoordbladnummers zijn gekoppeld aan een school. Bij het ‘lenen’ van een antwoordblad worden de resultaten van de leerling bij de andere school gerapporteerd.</text:p>
      <text:p text:style-name="ifm_p_mt.3.7mm_ifm">De digitale versie van de centrale eindtoets staat op een afgeschermde portal van de centrale eindtoets. Met een inlognaam en wachtwoord kan de directeur van de school voorafgaand aan de afname een of meer leerlingen voor de digitale versie aanmelden. De aangemelde leerlingen kunnen vervolgens via de portal de centrale eindtoets maken.</text:p>
      <text:h text:style-name="ifm_p_font.bold-italic_mt.5.08mm_page.keep-with-next_ifm" text:outline-level="5">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en Stichting Cito, ook scholen zijn onderdeel van die keten. De scholen wordt geadviseerd na ontvangst de materialen te checken op volledigheid en eventuele drukfouten. De betrokken personen mogen echter geen kennis nemen van de inhoud van de centrale eindtoets. De directeur van de school bewaart de materialen zorgvuldig op een veilige plek, bij voorkeur achter slot en grendel en verstrekt deze aan de leerling(en) op het moment van de toetsafname van het betreffende toetsboekje.</text:p>
      <text:p text:style-name="ifm_p_mt.3.7mm_ifm">De toetsmaterialen van de centrale eindtoets blijven eigendom van het College voor Toetsen en Examens tot en met 20 april 2017. Het College voor Toetsen en examens heeft tot die datum de centrale eindtoets aan directeuren van scholen in handen gegeven uitsluitend om zorgvuldig te bewaren tot gebruik op 18, 19 en 20 april 2017 als toetsmateriaal. Ieder openbaar bezit (bijv. media) van de toetsmaterialen vóór het afronden van de toetsafname op 20 april 2017 kan slechts het gevolg zijn van een onrechtmatigheid.</text:p>
      <text:p text:style-name="ifm_p_mt.3.7mm_ifm">Na afloop van de centrale eindtoets neemt de school de opgavenboekjes centrale eindtoets in. De opgavenboekjes centrale eindtoets zijn vanaf 21 april 2017 eigendom van de school. Het toetsmateriaal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italic_mt.5.08mm_page.keep-with-next_ifm" text:outline-level="5">Artikel<text:s/>7.<text:s/>Hulpmiddelen</text:h>
      <text:p text:style-name="ifm_p_mt.4.23mm_ifm">Het gebruik van hulpmiddelen tijdens de afname van de centrale eindtoets is <text:span text:style-name="ifm_span_font.bold_mt.4.23mm_ifm">niet</text:span>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xt:span text:style-name="ifm_span_font.bold_mt.4.23mm_ifm">geen</text:span> rekenmachine gebruiken omdat de opgaven hier niet op zijn ontwikkeld. Middelen die niet specifiek benoemd worden in dit toetsreglement zijn niet toegestaan tijdens de afnamen van de centrale eindtoets.</text:p>
      <text:p text:style-name="ifm_p_mt.3.7mm_ifm">De volgende materialen zijn nodig/toegestaan tijdens het maken van de centrale eindtoets:</text:p>
      <text:p text:style-name="ifm_p_indent.-5mm_mleft.5mm_ifm">–<text:tab/>Potloden met een hardheidsgraad HB.</text:p>
      <text:p text:style-name="ifm_p_indent.-5mm_mleft.5mm_ifm">–<text:tab/>Een gum.</text:p>
      <text:p text:style-name="ifm_p_indent.-5mm_mleft.5mm_ifm">–<text:tab/>Een liniaal.</text:p>
      <text:p text:style-name="ifm_p_indent.-5mm_mleft.5mm_ifm">–<text:tab/>Uitreken- of kladpapier</text:p>
      <text:p text:style-name="ifm_p_indent.-5mm_mleft.5mm_ifm">–<text:tab/>Een leesboek (dit is niet daadwerkelijk een hulpmiddel, maar meer iets om na de toets te doen en daardoor wel toegestaan).</text:p>
      <text:h text:style-name="ifm_p_font.bold-italic_mt.5.08mm_page.keep-with-next_ifm" text:outline-level="5">Artikel<text:s/>8.<text:s/>Leerlingen met speciale ondersteuningsbehoeften</text:h>
      <text:p text:style-name="ifm_p_mt.4.23mm_ifm">Leerlingen met speciale ondersteuningsbehoeften zijn vanuit de wet niet uitgezonderd van deelname aan de eindtoets. De directeur van de school heeft de zorgplicht om vooraf te onderzoeken welke leerling wat nodig heeft aan speciale ondersteuning. Leerlingen met speciale ondersteuningsbehoeften kunnen en moeten de eindtoets maken al dan niet met aanpassingen. 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Een pdf-versie voor leerlingen die slechtziend zijn.</text:p>
      <text:p text:style-name="ifm_p_indent.-5mm_mleft.5mm_ifm">–<text:tab/>Audio voor o.a. leerlingen met een leesbeperking (dyslexie) of een visuele beperking.</text:p>
      <text:p text:style-name="ifm_p_indent.-5mm_mleft.5mm_ifm">–<text:tab/>Een pdf geschikt voor tekst-naar-spraak-software, zoals gebruikt door leerlingen met dyslexie of een visuele beperking. De pdf is geschikt voor de meeste spraaksynthesesoftware. De directeur kan bij vragen contact opnemen met de producent van de gewenste spraaksynthesesoftware.</text:p>
      <text:p text:style-name="ifm_p_indent.-5mm_mleft.5mm_ifm">–<text:tab/>Een vergrote versie (A3, en zwart wit), geschikt o.a. voor leerlingen met dyslexie of een visuele beperking.</text:p>
      <text:p text:style-name="ifm_p_indent.-5mm_mleft.5mm_ifm">–<text:tab/>Een zwart-wit versie op normale grootte,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text:p>
      <text:p text:style-name="ifm_p_mt.3.7mm_ifm">De school heeft naast genoemde aangepaste versies van de centrale eindtoets ook de mogelijkheid om rekening te houden met de ondersteuningsbehoefte van de leerling; zoals een extra rustige werkplek, een korte onderbreking of enige verruiming van de toetstijd. Hulpmiddelen, nodig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italic_mt.5.08mm_page.keep-with-next_ifm" text:outline-level="5">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toetsleiders overdragen. De belangrijkste functie van de toetsleider is ervoor zorgen dat de leerlingen zelfstandig en ongestoord aan de opgaven kunnen werken. De toetsleider dient zich te conformeren aan de richtlijnen bij afname zoals deze beschreven worden in de ‘Handleiding centrale eindtoets’.</text:p>
      <text:h text:style-name="ifm_p_font.bold-italic_mt.5.08mm_page.keep-with-next_ifm" text:outline-level="5">Artikel<text:s/>10.<text:s/>Rapportage</text:h>
      <text:p text:style-name="ifm_p_mt.4.23mm_ifm">Vier weken na de afname van de centrale eindtoets krijgt de school schriftelijk leerlingrapportages van alle deelnemende leerlingen uit het laatste schooljaar toegestuurd. Vanaf 10 mei 2017 zijn deze leerlingrapportages toegankelijk via het digitale rapportagesysteem RCET. In de leerlingrapportage staan het resultaat van de leerling op de centrale eindtoets, het daarbij behorende advies best passend brugklastype, de beheersing van de referentieniveaus en hoeveel opgaven de leerling goed heeft voor Nederlandse taal, rekenen en/of wereldoriëntatie.</text:p>
      <text:p text:style-name="ifm_p_mt.3.7mm_ifm">Tevens is in RCET een leerlingrapportage referentieniveaus beschikbaar. Dit rapport laat zien hoe de leerling scoort ten opzichte van de referentieniveaus lezen, taalverzorging en rekenen.</text:p>
      <text:p text:style-name="ifm_p_ifm">Naast de leerlingrapportages kan het bevoegd gezag en de directeur van de school ook een aantal schoolrapportages opvragen via het digitale rapportagesysteem RCET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 en het gemiddelde van de schoolgroep waartoe de school behoort.</text:p>
      <text:h text:style-name="ifm_p_font.bold_mt.5.08mm_page.break-before_ifm" text:outline-level="3">TOELICHTING BIJ DE REGELING TOETSREGLEMENT CENTRALE EINDTOETS PRIMAIR ONDERWIJS 2015, VAN 27 JUNI 2016, NUMMER CVTE-16.014220</text:h>
      <text:h text:style-name="ifm_p_font.bold_mt.5.08mm_page.keep-with-next_ifm" text:outline-level="4">Algemeen</text:h>
      <text:p text:style-name="ifm_p_mt.4.23mm_ifm">Deze regeling betreft de vaststelling van het toetsreglement van de centrale eindtoets primair onderwijs, zoals bedoeld in artikel 7 Toetsbesluit PO.</text:p>
      <text:h text:style-name="ifm_p_font.bold_mt.5.08mm_page.keep-with-next_ifm" text:outline-level="4">Artikelsgewijs</text:h>
      <text:h text:style-name="ifm_p_font.bold-italic_mt.5.08mm_page.keep-with-next_ifm" text:outline-level="5">Artikel 1</text:h>
      <text:p text:style-name="ifm_p_mt.4.23mm_ifm">Het College voor Toetsen en Examens maakt de keuze voor de leverancier van de poststukken.</text:p>
      <text:h text:style-name="ifm_p_font.bold-italic_mt.5.08mm_page.keep-with-next_ifm" text:outline-level="5">Artikel 2</text:h>
      <text:p text:style-name="ifm_p_mt.4.23mm_ifm">De domeinen van de centrale eindtoets zijn overgenomen uit de toetswijzer centrale eindtoets PO.</text:p>
      <text:h text:style-name="ifm_p_font.bold-italic_mt.5.08mm_page.keep-with-next_ifm" text:outline-level="5">Artikel 3</text:h>
      <text:p text:style-name="ifm_p_mt.4.23mm_ifm">Dit artikel behandelt de wijze van afname van zowel de papieren als digitale centrale eindtoets.</text:p>
      <text:h text:style-name="ifm_p_font.bold-italic_mt.5.08mm_page.keep-with-next_ifm" text:outline-level="5">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5">Artikel 5 en 6</text:h>
      <text:p text:style-name="ifm_p_mt.4.23mm_ifm">Deze artikelen behandelen de ontvangst en controle van de papieren centrale eindtoets door de school. Zo ook de geheimhoudingsplicht van de school of het bevoegd gezag.</text:p>
      <text:h text:style-name="ifm_p_font.bold-italic_mt.5.08mm_page.keep-with-next_ifm" text:outline-level="5">Artikel 7 en 8</text:h>
      <text:p text:style-name="ifm_p_mt.4.23mm_ifm">Deze artikelen beschrijven van welke hulpmiddelen een leerling gebruik mag maken tijdens de afname van de centrale eindtoets. Wanneer er geen adequate aanpassing staat aangegeven, dient de school contact op te nemen met het College voor Toetsen en Examens. De school mag geen hulpmiddel of aanpassing toestaan buiten de mogelijkheden die in beide artikelen staan aangegeven.</text:p>
      <text:h text:style-name="ifm_p_font.bold-italic_mt.5.08mm_page.keep-with-next_ifm" text:outline-level="5">Artikel 9</text:h>
      <text:p text:style-name="ifm_p_mt.4.23mm_ifm">In dit artikel staat beschreven dat de centrale eindtoets wordt afgenomen onder de verantwoordelijkheid van het bevoegd gezag en dat het bevoegd gezag de verantwoordelijkheid kan mandateren naar een toetsleider (bijvoorbeeld een leerkracht).</text:p>
      <text:h text:style-name="ifm_p_font.bold-italic_mt.5.08mm_page.keep-with-next_ifm" text:outline-level="5">Artikel 10</text:h>
      <text:p text:style-name="ifm_p_mt.4.23mm_ifm">In dit artikel worden de verschillende vormen van rapportages aangegev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04</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04</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27 juni 2016, nummer CvTE-16.01422, houdende vaststelling van toetsreglement van de centrale eindtoets primair onderwijs schooljaar 2016–2017 (Regeling toetsreglement van de centrale eindtoets PO schooljaar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404</meta:user-defined>
    <meta:user-defined meta:name="OVERHEIDop.StcrtID/DCTERMS.replaces"/>
    <meta:user-defined meta:name="OVERHEIDop.StcrtID/DCTERMS.isRequiredBy"/>
    <meta:user-defined meta:name="OVERHEIDop.StcrtID/DCTERMS.hasPart"/>
    <meta:user-defined meta:name="DCTERMS.W3CDTF/OVERHEIDop.materieelUitgewerkt">2016-08-01</meta:user-defined>
    <meta:user-defined meta:name="OVERHEID.Ministerie/DCTERMS.publisher">Ministerie van Binnenlandse Zaken</meta:user-defined>
    <dc:language>nl</dc:language>
    <meta:user-defined meta:name="OVERHEIDop.publicationIssue">354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 Toetsbesluit PO</meta:user-defined>
    <meta:user-defined meta:name="DC.title">Regeling van het College voor Toetsen en Examens van 27 juni 2016, nummer CvTE-16.01422, houdende vaststelling van toetsreglement van de centrale eindtoets primair onderwijs schooljaar 2016–2017 (Regeling toetsreglement van de centrale eindtoets PO schooljaar 2016–2017)</meta:user-defined>
    <meta:user-defined meta:name="DCTERMS.alternative"/>
    <meta:user-defined meta:name="DCTERMS.W3CDTF/OVERHEIDop.datumOndertekening">2016-06-27</meta:user-defined>
    <meta:user-defined meta:name="DCTERMS.W3CDTF/DCTERMS.available">2016-07-08</meta:user-defined>
    <meta:user-defined meta:name="OVERHEIDop.Ruimtelijkplan/OVERHEIDop.bekendmakingBetreffendePlan"/>
  </office:meta>
</office:document-meta>
</file>