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besluit omgevingsvergunning (uitgebreide procedure), Athenelaan 165 A t/m U en 167 A t/m W, Nieuw-Vennep, De Raadbouwontwikkeling BV , de nieuwbouw van 38 appartementen (aspecten bouwen en strijdig gebruik), 04-07-2016, zaak 226207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400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540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540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Athenelaan 165 A t/m U en 167 A t/m W, Nieuw-Vennep, De Raadbouwontwikkeling BV , de nieuwbouw van 38 appartementen (aspecten bouwen en strijdig gebruik), 04-07-2016, zaak 226207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04</meta:user-defined>
    <meta:user-defined meta:name="OVERHEIDop.publicationIssue">35400</meta:user-defined>
    <meta:user-defined meta:name="OVERHEIDop.StcrtID/DC.identifier">stcrt-2016-35400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2KL 173</meta:user-defined>
    <meta:user-defined meta:name="OVERHEIDop.woonplaats">Nieuw-Vennep</meta:user-defined>
    <meta:user-defined meta:name="OVERHEIDop.straatnaam">Athene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3905 476589</meta:user-defined>
    <meta:user-defined meta:name="OVERHEIDop.versieInformatie"/>
  </office:meta>
</office:document-meta>
</file>