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aststelling gewijzigd bestemmingsplan Veegplan Noordelijke Kernen</text:span>
          </text:p>
            <text:p text:style-name="common-al">De gemeenteraad van Steenwijkerland heeft het bestemmingsplan Veegplan Noordelijke Kernen gewijzigd vastgesteld. Het plan heeft betrekking op de kernen Zuidveen, Kuinre, Blankenham, Ossenzijl, Eesveen, Steenwijkerwold, Willemsoord, Scheerwolde en Paasloo. Het betreft een update van het geactualiseerde bestemmingsplan Noordelijke Kernen met als doel om dit bestemmingsplan op een aantal onderdelen beter aan te sluiten bij de feitelijke situatie die ook vanuit planologisch oogpunt gewenst is. De wijzigingen ten opzichte van het ontwerpbestemmingsplan hebben betrekking op het bouwblok gelegen aan De Klim te Zuidveen, kadastraal bekend gemeente Steenwijk, sectie C, nummer 2955, tegenover De Klim 6 en 8 te Zuidveen. In de verbeelding is de aanduiding ‘3 wooneenheden toegestaan’ opgenomen en de bestemming gewijzigd van Wonen 2 naar Wonen 4. </text:p>
            <text:p text:style-name="common-al">De stukken liggen van 6 juli 2016 t/m 16 augustus 2016 ter inzage in het gemeentehuis, Vendelweg 1 te Steenwijk (tijdens openingstijden). Daarnaast kunt u het plan raadplegen via http://www.ruimtelijkeplannen.nl/web-roo/roo/bestemmingsplannen?planidn=<text:span text:style-name="nadrukvet">NL.IMRO.1708.NoordelijkkernVP01-VA01</text:span></text:p>
            <text:p text:style-name="common-al">De bestanden zijn beschikbaar op het webadres: <text:span text:style-name="nadrukvet">http://212.78.207.19:80/ECCC7440-4388-4E7C-B017-CC67B12D6D29/</text:span><text:span text:style-name="nadrukvet"/></text:p>
            <text:p text:style-name="common-al">Reageren?</text:p>
            <text:p text:style-name="common-al">T/m 16 augustus 2016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p>
            <text:p text:style-name="common-al">Het bestemmingsplan treedt in werking op 17 augustus 2016.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39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39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391</meta:user-defined>
    <meta:user-defined meta:name="OVERHEIDop.StcrtID/DC.identifier">stcrt-2016-35391</meta:user-defined>
    <meta:user-defined meta:name="OVERHEID.TaxonomieBeleidsagenda/OVERHEID.category">Ruimte en infrastructuur | Organisatie en beleid</meta:user-defined>
    <meta:user-defined meta:name="OVERHEIDop.Ruimtelijkplan/OVERHEIDop.bekendmakingBetreffendePlan">NL.IMRO.1708.NoordelijkkernVP01-VA01</meta:user-defined>
    <meta:user-defined meta:name="OVERHEID.Organisatietype/OVERHEID.organisationType">gemeente</meta:user-defined>
    <meta:user-defined meta:name="OVERHEID.Gemeente/DC.creator">Steenwijk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eenwijkerland</meta:user-defined>
    <meta:user-defined meta:name="OVERHEIDop.versieInformatie"/>
  </office:meta>
</office:document-meta>
</file>