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urgemeester en wethouders van de gemeente Heeze-Leen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Gelet op de artikelen 15 lid 2 en 18 lid 1d Wegenverkeersweg 1994;</text:p>
            <text:p text:style-name="common-al">Gelet op het collegebesluit van 30 november 2010 waarbij de bevoegdheid tot het nemen van verkeersbesluiten voor zover zij betreffen het verkeer op wegen die niet onder beheer zijn van Rijk, provincie of waterschap als bedoeld in artikel 18 lid 1d Wegenverkeerswet 1994 aan het afdelingshoofd is gemandateerd;</text:p>
            <text:p text:style-name="common-al">
            <text:span text:style-name="nadrukvet">O v e r w e g e n:</text:span>
          </text:p>
            <text:list text:style-name="id1-3-2-2-1-4">
              <text:list-item text:style-override="id1-3-2-2-1-4-1">
                <text:number>-</text:number>
                <text:p text:style-name="al">dat op zondag 28 augustus 2016 de optocht van de Brabantsedag wordt gehouden;</text:p>
              </text:list-item>
              <text:list-item text:style-override="id1-3-2-2-1-4-2">
                <text:number>-</text:number>
                <text:p text:style-name="al">dat in het belang van de verkeersveiligheid, zoals bedoeld in artikel 2 lid 1 van de Wegenverkeerswet 1994, verkeersmaatregelen gewenst zijn;</text:p>
              </text:list-item>
              <text:list-item text:style-override="id1-3-2-2-1-4-3">
                <text:number>-</text:number>
                <text:p text:style-name="al">dat er overleg met de politie, als bedoeld in artikel 24 van het BABW, heeft plaatsgevonden en dat de politie positief adviseert over dit verkeersbesluit;</text:p>
              </text:list-item>
              <text:list-item text:style-override="id1-3-2-2-1-4-4">
                <text:number>-</text:number>
                <text:p text:style-name="al">dat er overleg heeft plaatsgevonden met de Projectgroep Brabantsedag. </text:p>
              </text:list-item>
            </text:list>
            <text:p text:style-name="common-al">
            <text:span text:style-name="nadrukvet">B</text:span>
            <text:span text:style-name="nadrukvet"> e s l u i t e n:</text:span>
          </text:p>
            <text:p text:style-name="common-al">1.<text:span text:style-name="nadrukondlijn">tot het instellen van een </text:span><text:span text:style-name="nadrukondlijn">stilstandverbod op zondag </text:span><text:span text:style-name="nadrukondlijn">28</text:span><text:span text:style-name="nadrukondlijn"> augustus 201</text:span><text:span text:style-name="nadrukondlijn">6</text:span><text:span text:style-name="nadrukondlijn"> van 0</text:span><text:span text:style-name="nadrukondlijn">8</text:span><text:span text:style-name="nadrukondlijn">.00 – 21.00</text:span> uur door het plaatsen van het bord E2 van het RVV  op:</text:p>
            <text:p text:style-name="common-al">Ginderover, Nieuwendijk, Jan Deckersstraat (incl. parkeervakken), Schoolstraat (gedeelte Kapelstraat t/m spoor; (incl. parkeervakken naast gemeentehuis), Strabrecht, Dirk Heziuslaan (gedeeltelijk), Past. Spieringslaan en Geldropseweg (gedeelte Kapelstraat t/m kruising Past. Spieringslaan) te Heeze;</text:p>
            <text:p text:style-name="common-al">1.<text:span text:style-name="nadrukondlijn">tot het instellen van een pa</text:span><text:span text:style-name="nadrukondlijn">rkeerverbod op zondag </text:span><text:span text:style-name="nadrukondlijn">28</text:span><text:span text:style-name="nadrukondlijn"> augustus 201</text:span><text:span text:style-name="nadrukondlijn">6</text:span><text:span text:style-name="nadrukondlijn"> van </text:span><text:span text:style-name="nadrukondlijn">08</text:span><text:span text:style-name="nadrukondlijn">.00 – 21.00 uur</text:span> door het plaatsen van het bord E1 van het RVV  op:</text:p>
            <text:p text:style-name="common-al">Muggenberg (gedeelte tussen Geldropseweg t/m Ten Borchwardlaan), Rulselaan (gedeelte Muggenberg t/m Dirk Heziuslaan), Hodibalduslaan, Past. Gastlaan, Burg Deelenstraat; Burg. Serrarisstraat (gedeelte Muggenberg t/m Ds. Kremerstraat), Ds. Kremerstraat, Prins Bernardlaan, Irenelaan, Marijkelaan, St. Nicasiusstraat, Burg. Coxlaan, St. Nicasiusstraat (gedeelte Kapelstraat t/m Gebr. De Koningstraat), Kapelstraat (incl. parkeervakken), Emmerikstraat (gedeelte Oude Stationsstraat t/m Schoolstraat), Oude Stationsstraat, Past. v.d. Voortlaan, Schoolstraat (gedeelte waar tijdelijk het eenrichtichsverkeer is opgeheven richting Emmerikstraat) Sterkselseweg (gedeelte Somerenseweg t/m Sterkselseweg nr. 54), Somerenseweg (gedeelte Sterkselseweg t/m Somerenseweg 8 en 13) en de Zegge te Heeze;</text:p>
            <text:p text:style-name="common-al">1.<text:span text:style-name="nadrukondlijn">tot het instellen van een p</text:span><text:span text:style-name="nadrukondlijn">arkeerverbod</text:span><text:span text:style-name="nadrukondlijn"> aan één zijde</text:span><text:span text:style-name="nadrukondlijn"> op zondag </text:span><text:span text:style-name="nadrukondlijn">28</text:span><text:span text:style-name="nadrukondlijn"> augustus 201</text:span><text:span text:style-name="nadrukondlijn">6</text:span><text:span text:style-name="nadrukondlijn"> van </text:span><text:span text:style-name="nadrukondlijn">08</text:span><text:span text:style-name="nadrukondlijn">.00 – 21.00 uur</text:span> door het plaatsen van het bord E1 van het RVV  op:</text:p>
            <text:p text:style-name="common-al">Gebr. De Koningstraat (zijde huisnr. 1-41), Europalaan (zijde huisnr. 2-22), Soerakkerslaan (zijde huisnr. 2-10) en Dirk Heziuslaan vanaf Europalaan tot Past. Spieringslaan (zijde huisnr. 4-28) te Heeze;</text:p>
            <text:p text:style-name="common-al">1.<text:span text:style-name="nadrukondlijn">tot het instellen van een g</text:span><text:span text:style-name="nadrukondlijn">eslotenverklaring voor alle verkeer behalve voetgangers</text:span><text:span text:style-name="nadrukondlijn"> op zondag </text:span><text:span text:style-name="nadrukondlijn">28</text:span><text:span text:style-name="nadrukondlijn"> augustus 201</text:span><text:span text:style-name="nadrukondlijn">6</text:span><text:span text:style-name="nadrukondlijn"> van 0</text:span><text:span text:style-name="nadrukondlijn">8</text:span><text:span text:style-name="nadrukondlijn">.00 – </text:span><text:span text:style-name="nadrukondlijn">21</text:span><text:span text:style-name="nadrukondlijn">.00</text:span> uur door het plaatsen van het bord C1 van het RVV  op:</text:p>
            <text:p text:style-name="common-al">de oprit van de parkeerplaats achter het gemeentehuis (aan de Spoorlaan), Leenderweg (van spoorwegovergang tot Past. v.d. Voortlaan), Oude Stationsstraat, Nieuwendijk, de Groote Aa, Ginderover, Industrieweg, de Boelakkers, de Geestakkers, Vullinghspark, Emmerikstraat (gedeelte Oude Stationsstraat t/m Past. vd. Voortlaan), Schoolstraat (tot Kruisboomstraat), Jan Deckersstraat, de Beemden, Kapelstraat, Strabrecht (tot Hodibalduslaan), Past. Gastlaan (tot St. Willibrorduslaan), Geldropseweg (Strabrecht tot rotonde Muggenberg), Dirk Heziuslaan (van Past. Spieringslaan tot Strabrecht), Past. Spieringslaan, Deken de Bruijnplein, Buitenhof, </text:p>
            <text:p text:style-name="common-al">Pr. Bernhardlaan (tot Gebr. de Koningstraat), Korenhof, Molenstraat, Boschlaan (tot achterzijde kasteel), Burg. Coxlaan, Burgemeester Serrarisstraat (vanaf Muggenberg tot aan Burgemeester Deelenstraat, St. Nicasiusstraat (van Geldropseweg tot Gebr. de Koningstraat) en Ds. Kremerstraat (vanaf Marijkelaan tot Schoolstraat) te Heeze;</text:p>
            <text:list text:style-name="id1-3-2-2-1-15">
              <text:list-item text:style-override="id1-3-2-2-1-15-1">
                <text:number>1.</text:number>
                <text:p text:style-name="al">
                <text:span text:style-name="nadrukondlijn">tot het instellen van een ge</text:span>
                <text:span text:style-name="nadrukondlijn">slotenverklaring voor alle verkeer behalve voetgangers</text:span>
                <text:span text:style-name="nadrukondlijn"/>
                <text:span text:style-name="nadrukondlijn">en verkeer met een door de organisatie van de Brabantse</text:span>
                <text:span text:style-name="nadrukondlijn">d</text:span>
                <text:span text:style-name="nadrukondlijn">ag gewaarmerkte parkeerkaart op zondag </text:span>
                <text:span text:style-name="nadrukondlijn">28</text:span>
                <text:span text:style-name="nadrukondlijn"/>
                <text:span text:style-name="nadrukondlijn">augustus 201</text:span>
                <text:span text:style-name="nadrukondlijn">6</text:span>
                <text:span text:style-name="nadrukondlijn"> van 0</text:span>
                <text:span text:style-name="nadrukondlijn">8</text:span>
                <text:span text:style-name="nadrukondlijn">.00 – </text:span>
                <text:span text:style-name="nadrukondlijn">21</text:span>
                <text:span text:style-name="nadrukondlijn">.00</text:span> uur door het plaatsen van het bord C1 van het RVV  op Spoorlaan te Heeze;</text:p>
              </text:list-item>
              <text:list-item text:style-override="id1-3-2-2-1-15-2">
                <text:number>2.</text:number>
                <text:p text:style-name="al">
                <text:span text:style-name="nadrukondlijn">tot het instellen van een </text:span>
                <text:span text:style-name="nadrukondlijn">éé</text:span>
                <text:span text:style-name="nadrukondlijn">nrichtingsverkeer waarbij het inrijden van Geldrop richting Heeze is toegestaan </text:span>
                <text:span text:style-name="nadrukondlijn">op zondag </text:span>
                <text:span text:style-name="nadrukondlijn">28</text:span>
                <text:span text:style-name="nadrukondlijn"> augustus 201</text:span>
                <text:span text:style-name="nadrukondlijn">6</text:span>
                <text:span text:style-name="nadrukondlijn"> van</text:span>
                <text:span text:style-name="nadrukondlijn"/>
                <text:span text:style-name="nadrukondlijn">09</text:span>
                <text:span text:style-name="nadrukondlijn">.00 – </text:span>
                <text:span text:style-name="nadrukondlijn">16</text:span>
                <text:span text:style-name="nadrukondlijn">.00</text:span>
                <text:span text:style-name="nadrukondlijn"> uur</text:span> door het plaatsen van de borden C1 en C2 van het RVV  op De Zegge te Heeze;</text:p>
              </text:list-item>
              <text:list-item text:style-override="id1-3-2-2-1-15-3">
                <text:number>3.</text:number>
                <text:p text:style-name="al">
                <text:span text:style-name="nadrukondlijn">tot het opheffen van éénrichtingsverkeer (waarbij het inrijden van de Emmerikstraat richting Leenderweg is toegestaan) en het instellen van een é</text:span>
                <text:span text:style-name="nadrukondlijn">énrichtingsverkeer (waarbij het inrijden van de Leenderweg richting Emmerikstraat is toegestaan) </text:span>
                <text:span text:style-name="nadrukondlijn">op zondag </text:span>
                <text:span text:style-name="nadrukondlijn">28</text:span>
                <text:span text:style-name="nadrukondlijn"> augustus 201</text:span>
                <text:span text:style-name="nadrukondlijn">6</text:span>
                <text:span text:style-name="nadrukondlijn"/>
                <text:span text:style-name="nadrukondlijn">van </text:span>
                <text:span text:style-name="nadrukondlijn">06</text:span>
                <text:span text:style-name="nadrukondlijn">.00 – </text:span>
                <text:span text:style-name="nadrukondlijn">17</text:span>
                <text:span text:style-name="nadrukondlijn">.00</text:span>
                <text:span text:style-name="nadrukondlijn"> uur</text:span> door het plaatsen van de borden C1 en C2 van het RVV  op de Pastoor van der Voortlaan te Heeze;</text:p>
              </text:list-item>
              <text:list-item text:style-override="id1-3-2-2-1-15-4">
                <text:number>4.</text:number>
                <text:p text:style-name="al">
                <text:span text:style-name="nadrukondlijn">tot het opheffen van éénrichtingsverkeer (waarbij het inrijden vanuit de Emmerikstraat richting Schoolstraat is toegestaan) o</text:span>
                <text:span text:style-name="nadrukondlijn">p zondag </text:span>
                <text:span text:style-name="nadrukondlijn">28</text:span>
                <text:span text:style-name="nadrukondlijn"> augustus 201</text:span>
                <text:span text:style-name="nadrukondlijn">6</text:span>
                <text:span text:style-name="nadrukondlijn"> van </text:span>
                <text:span text:style-name="nadrukondlijn">07</text:span>
                <text:span text:style-name="nadrukondlijn">.00 – </text:span>
                <text:span text:style-name="nadrukondlijn">20</text:span>
                <text:span text:style-name="nadrukondlijn">.00</text:span>
                <text:span text:style-name="nadrukondlijn"> uur</text:span> door een zak over de borden C1 en C2 van het RVV  op de Schoolstraat te Heeze te doen.</text:p>
              </text:list-item>
            </text:list>
            <text:p text:style-name="common-al">Omleidingsroute loopt zoals ter plaatse diverse malen langs de route wordt aangegeven met het bord T101 (omleiding).</text:p>
            <text:p text:style-name="common-al">Een toelichting van de situatie is aangegeven op de toegevoegde tekening.</text:p>
            <text:p text:style-name="common-al">
            <text:span text:style-name="nadrukvet">T</text:span>
            <text:span text:style-name="nadrukvet">oelichting</text:span>
            <text:span text:style-name="nadrukvet"> van de situatie.</text:span>
          </text:p>
            <text:p text:style-name="common-al">Na bekendmaking zal het besluit voor 6 weken ter inzage liggen in de hal van het gemeentehuis. </text:p>
            <text:p text:style-name="common-al">Bezwaarclausule</text:p>
            <text:p text:style-name="common-al">Ingevolge artikel 6:7 van de Algemene wet bestuursrecht kunnen belanghebbenden binnen zes weken na de dag van verzending van deze beschikking bezwaar indienen bij het college van burgemeester en wethouders. Een bezwaarschrift schorst de werking van het besluit niet. Het bezwaarschrift moet worden ondertekend en bevat tenminste naam en adres van de indiener, de dagtekening, een omschrijving van het besluit waartegen het bezwaar zich richt en de gronden van het bezwaar. </text:p>
            <text:p text:style-name="common-al">Na het indienen van een bezwaarschrift kunt u, indien - gelet op de betrokken belangen - onverwijlde spoed dat vereist, een voorlopige voorziening aanvragen bij de voorzieningenrechter van Rechtbank ’s-Hertogenbosch, sector Bestuursrecht, Postbus 90125, 5200 MA ’s-Hertogenbosch. </text:p>
            <text:p text:style-name="common-al">U kunt ook digitaal het verzoek om voorlopige voorziening indienen bij genoemde rechtbank via http://loket.rechtspraak.nl/bestuursrecht. Daarvoor moet u wel beschikken over een elektronische handtekening (DigiD). Kijk op de genoemde site voor de precieze voorwaarden.</text:p>
            <text:p text:style-name="common-al">Voor de behandeling van een voorlopige voorziening wordt griffierecht in rekening gebracht. </text:p>
            <text:p text:style-name="common-al">30 juni 2016</text:p>
            <text:p text:style-name="common-al">BURGEMEESTER EN WETHOUDERS VAN HEEZE-LEENDE,</text:p>
            <text:p text:style-name="common-al">namens dezen</text:p>
            <text:p text:style-name="common-al">J.W.A. van der Heijden</text:p>
            <text:p text:style-name="last-al">Afdelingshoofd Beleid, Vergunningen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374</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5374</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5374</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de gemeente Heeze-Leende;</meta:user-defined>
    <meta:user-defined meta:name="OVERHEIDop.doctype">Officiële Publicaties, versie 1.1</meta:user-defined>
    <meta:user-defined meta:name="DCTERMS.W3CDTF/OVERHEIDop.jaargang">2016</meta:user-defined>
    <meta:user-defined meta:name="DCTERMS.W3CDTF/DCTERMS.available">2016-07-06</meta:user-defined>
    <meta:user-defined meta:name="OVERHEIDop.publicationIssue">35374</meta:user-defined>
    <meta:user-defined meta:name="OVERHEIDop.StcrtID/DC.identifier">stcrt-2016-35374</meta:user-defined>
    <meta:user-defined meta:name="DCTERMS.alternative">Gemeente Heeze-Leende - Diverse parkeerverboden Brabantsedag - Heeze</meta:user-defined>
    <meta:user-defined meta:name="OVERHEID.Organisatietype/OVERHEID.organisationType">gemeente</meta:user-defined>
    <meta:user-defined meta:name="OVERHEID.Gemeente/OVERHEID.authority">Heeze-Leende</meta:user-defined>
    <meta:user-defined meta:name="OVERHEID.Gemeente/DC.creator">Heeze-Leende</meta:user-defined>
    <meta:user-defined meta:name="OVERHEID.TaxonomieBeleidsagenda/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Gemeente/DC.spatial">Heeze-Leende</meta:user-defined>
    <meta:user-defined meta:name="OVERHEIDop.versieInformatie"/>
  </office:meta>
</office:document-meta>
</file>