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eeltondersteunende voorzieningen Oisterwijkseweg”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en</text:span>
          </text:p>
            <text:p text:style-name="common-al">•Oisterwijkseweg ongenummerd, sectie E, nummers 3454 en 3521. </text:p>
            <text:p text:style-name="common-al">Burgemeester en wethouders maken bekend dat op grond van artikel 3.6 en 3.9a van de Wet ruimtelijke ordening de volgende stukken voor iedereen ter inzage liggen:</text:p>
            <text:list text:style-name="id1-3-2-1-1-4">
              <text:list-item text:style-override="id1-3-2-1-1-4-1">
                <text:number>•</text:number>
                <text:p text:style-name="al">Het ontwerpbesluit “Teeltondersteunende voorzieningen Oisterwijkseweg”.</text:p>
              </text:list-item>
              <text:list-item text:style-override="id1-3-2-1-1-4-2">
                <text:number>•</text:number>
                <text:p text:style-name="al">Het ontwerpwijzigingsplan “<text:span text:style-name="nadrukvet">Teeltondersteunende</text:span><text:span text:style-name="nadrukvet"> voorzieningen </text:span><text:span text:style-name="nadrukvet">Oisterwijkseweg</text:span>” van de gemeente Haaren.</text:p>
              </text:list-item>
              <text:list-item text:style-override="id1-3-2-1-1-4-3">
                <text:number>•</text:number>
                <text:p text:style-name="al">De daarbij behorende stukken.</text:p>
              </text:list-item>
            </text:list>
            <text:p text:style-name="common-al">Het wijzigingsplan voorziet in het wijzigen van het bestemmingsplan in verband met het toevoegen van de aanduiding ‘specifieke vorm van agrarisch – teeltondersteunende voorzieningen’ ten behoeve van het realiseren van aardbeienstellingen (met regenkappen).</text:p>
            <text:p text:style-name="tussenkopcur">
            <text:span text:style-name="nadrukvet">Inzien stukken</text:span>
          </text:p>
            <text:p text:style-name="common-al">De stukken liggen met ingang van donderdag 7 juli 2016 gedurende zes weken (tot en met donderdag 17 augustus 2016 ter inzage. De stukken zijn tijdens de openingstijden van het gemeentehuis aan het Mgr. Bekkersplein 2 in Haaren in te zien bij de balie van afdeling Gemeentewinkel. Om deze documenten in te zien moet u vooraf een afspraak maken. Hiervoor kunt u bellen naar 0411- 62 72 82. Het plan is verder ook te raadplegen op www.ruimtelijkeplannen.nl (onder het planidentificatienummer NL.IMRO.0788.WP16HRNHrnseweg73-ON01) en op onze website www.haaren.nl: Hier klikt u op “Wonen en omgeving”; vervolgens op “ruimtelijke projecten” en zo komt u bij wijzigingsplan “Teeltondersteunende voorzieningen Oisterwijkseweg”. </text:p>
            <text:p text:style-name="tussenkopcur">
            <text:span text:style-name="nadrukvet">Indienen zienswijzen</text:span>
          </text:p>
            <text:p text:style-name="common-al">Tijdens de termijn van ter inzage ligging kunnen belanghebbenden schriftelijk of mondeling een zienswijze over het ontwerpwijzigingsplan naar voren brengen bij de het college van burgemeester en wethouders, Postbus 44, 5076 ZG Haaren. In de zienswijze moet duidelijk worden aangegeven op welk onderdeel van het ontwerpwijzigingsplan deze betrekking heeft. Voor het indienen van mondelinge zienswijzen moet een afspraak worden gemaakt via telefoonnummer 0411-627272. Van de mondelinge zienswijzen wordt een verslag gemaakt.</text:p>
            <text:p text:style-name="common-al"/>
            <text:p text:style-name="common-al">Haaren, 29 juni 2016.</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9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9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9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eeltondersteunende voorzieningen Oisterwijkseweg”</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294</meta:user-defined>
    <meta:user-defined meta:name="OVERHEIDop.StcrtID/DC.identifier">stcrt-2016-35294</meta:user-defined>
    <meta:user-defined meta:name="OVERHEID.TaxonomieBeleidsagenda/OVERHEID.category">Ruimte en infrastructuur | Organisatie en beleid</meta:user-defined>
    <meta:user-defined meta:name="OVERHEIDop.Ruimtelijkplan/OVERHEIDop.bekendmakingBetreffendePlan">NL.IMRO.0788.WP16HRNHrnseweg73-ON01</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