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richting kruispunt Singel-Singelstraat-Stationsstraat, kruispunt Keizerstraat en de herinrichting van het Churchillplein te Deventer, kenmerk 18197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vet">Onderwerp</text:span>: </text:p>
            <text:p text:style-name="considerans.al">Verkeersbesluit voor de herinrichting van het kruispunt Singel-Singelstraat-Stationsstraat, kruispunt Keizerstraat en de herinrichting van het Churchillplein.</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p text:style-name="tussenkopvet">
            <text:span text:style-name="nadrukvet">Vereiste van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 Het verkeersbesluit worden genomen op grond van het bepaalde in artikel 15, tweede lid, van de Wegenverkeerswet 1994.</text:p>
            <text:p text:style-name="considerans.al">Gelet op de bekendmaking d.d. 7 juli 2016 van de ter inzage legging van het besluit en de mogelijkheid voor belanghebbenden om bezwaar in te dienen;</text:p>
            <text:p text:style-name="tussenkopvet">
            <text:span text:style-name="nadrukvet">Motivering</text:span>
          </text:p>
            <text:p text:style-name="tussenkopcur">
            <text:span text:style-name="nadrukcur">H</text:span>
            <text:span text:style-name="nadrukcur">erinrichting van het kruispunt Singel-Singelstraat-</text:span>
            <text:span text:style-name="nadrukcur">S</text:span>
            <text:span text:style-name="nadrukcur">tationsstraat</text:span>
          </text:p>
            <text:p text:style-name="considerans.al">In 2008 is het ambitieniveau vastgesteld voor de ontwikkeling van de stationsomgeving en besloten tot verdere uitwerking van dit project. Fietsvriendelijke bereikbaarheid van het station, de leefbaarheid en sociale veiligheid zijn speerpunten in de planontwikkeling. Daarbij is het gratis stallen van de fiets een belangrijk streven. Bovendien moet er meer ruimte komen voor de bussen. Daarnaast richten de veranderingen zich op het wijzigen van looproutes in en om het station.</text:p>
            <text:p text:style-name="considerans.al">De stationsomgeving in Deventer is van strategisch belang voor de gemeente Deventer, de provincie Overijssel en de Stedendriehoek. De provincie Overijssel heeft dit project als boegbeeldproject aangemerkt. Daarmee wordt prioriteit gegeven aan de inzet van middelen van gemeente en provincie. De provincie maakt daarmee deel uit van de projectorganisatie evenals NS en ProRail. De onderstaande verkeersmaatregelen zijn een gevolg van de herinrichting van het stationsgebied.</text:p>
            <text:p text:style-name="tussenkopcur">
            <text:span text:style-name="nadrukcur">Herinrichting kruispunt Keizerstraat en Churchillplein:</text:span>
          </text:p>
            <text:p text:style-name="considerans.al">De gemeenteraad heeft groen licht gegeven om van start te gaan met uitvoering van ‘De Groene Wal’. Het gaat om het gebied tussen de Deventer Schouwburg en de Leeuwenbrug. Hierdoor verbetert de verkeerssituatie op het Churchillplein. De voorbereidende werkzaamheden zijn eind 2015 gestart. Dit knooppunt wordt eenvoudiger, wat de doorstroming van het openbaar vervoer, fietsers en voetgangers ten goede komt. Reizigers zijn daardoor sneller bij het station. Ook komt er een nieuwe bushalte bij de Deventer Schouwburg. De verkeersmaatregel ‘verplichte rijrichting rechtsaf’ in de Keizerstraat wordt in een apart verkeersbesluit vastgelegd.</text:p>
            <text:p text:style-name="considerans.al">Bovenstaande heeft geleid tot de volgende concrete verkeersmaatregelen:</text:p>
            <text:list text:style-name="id1-3-2-1-1-21">
              <text:list-item text:style-override="id1-3-2-1-1-21-1">
                <text:number>-</text:number>
                <text:p text:style-name="al">de aanleg, wijziging van fietspaden (G11)</text:p>
              </text:list-item>
              <text:list-item text:style-override="id1-3-2-1-1-21-2">
                <text:number>-</text:number>
                <text:p text:style-name="al">uitbreiden voetpaden (G7)</text:p>
              </text:list-item>
              <text:list-item text:style-override="id1-3-2-1-1-21-3">
                <text:number>-</text:number>
                <text:p text:style-name="al">voorrangsmaatregelen (B1, B6 en haaietanden)</text:p>
              </text:list-item>
              <text:list-item text:style-override="id1-3-2-1-1-21-4">
                <text:number>-</text:number>
                <text:p text:style-name="al">bushalte L3</text:p>
              </text:list-item>
            </text:list>
            <text:p text:style-name="considerans.al">Op bijlage 1 zijn de verkeersmaatregelen aangeduid van de herinrichting van het kruispunt Singel-Singelstraat-Stationsstraat. Op bijlage 2 zijn de verkeersmaatregelen aangeduid van de herinrichting van het Churchillplein. Op bijlage 3 zijn de verkeersmaatregelen aangeduid van de herinrichting van de Keizerstraat. De verkeersmaatregel ‘verplichte rijrichting rechtsaf’ in de Keizerstraat wordt in een apart verkeersbesluit vastgelegd.</text:p>
            <text:p text:style-name="tussenkopvet">
            <text:span text:style-name="nadrukvet">Draagvlak</text:span>
          </text:p>
            <text:p text:style-name="considerans.al">Sinds 2011 zijn er debatten en informatieavonden geweest over de stationsomgeving. Alle betrokkenen zijn gevraagd mee te praten en mee te denken over de nieuwe situatie. </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 het kruispunt Singel-Singelstraat-Stationsstraat, kruispunt Keizerstraat en het Churchillplein her in te richten door middel van de volgende verkeersmaatregelen: de aanleg van fietspaden (bord G11), voetpaden (G7), voorrangsmaatregelen (B1, B6 en haaientanden) en de aanleg van een bushalte (L3).</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Inzage</text:p>
          <text:p text:style-name="bezwaarschrift_al">Het besluit ligt 6 weken, na publicatie, ter inzage bij het Gemeentelijk Informatiecentrum in de Openbare Bibliotheek, Brink 70 en bij Publiekszaken, Leeuwenbrug 81. </text:p>
          <text:p text:style-name="tussenkopvet">
          <text:span text:style-name="nadrukvet">Bezwaar</text:span>
        </text:p>
          <text:p text:style-name="bezwaarschrift_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bezwaarschrift_al">Deventer, 5 juli 2016.</text:p>
          <text:p text:style-name="tussenkopcur">namens burgemeester en wethouders van Deventer,</text:p>
          <text:p text:style-name="bezwaarschrift_al">J.T. Lobeek</text:p>
          <text:p text:style-name="bezwaarschrift_al">Programmamanager team Ontwikkeling, Realisatie en Beheer</text:p>
          <text:p text:style-name="bezwaarschrift_al">i.a.a. D. Elshof, JD. Steenbrug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8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8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ing kruispunt Singel-Singelstraat-Stationsstraat, kruispunt Keizerstraat en de herinrichting van het Churchillplein te Deventer, kenmerk 1819716</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5282</meta:user-defined>
    <meta:user-defined meta:name="OVERHEIDop.StcrtID/DC.identifier">stcrt-2016-35282</meta:user-defined>
    <meta:user-defined meta:name="DCTERMS.alternative">Gemeente Deventer - Verkeersbesluit voor de herinrichting van het kruispunt Singel-Singelstraat-Stationsstraat, kruispunt Keizerstraat en de herinrichting van het Churchillplein. - kruispuntSingel, Singelstraat, Stationsstraat, kruispunt Keizerstraat en Churchillplein</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HE 39</meta:user-defined>
    <meta:user-defined meta:name="OVERHEIDop.woonplaats">Deventer</meta:user-defined>
    <meta:user-defined meta:name="OVERHEIDop.straatnaam">Keiz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Keizerstraat|exb-2016-22239</meta:user-defined>
    <meta:user-defined meta:name="OVERHEIDop.externeBijlage">Bebording Churchillplein|exb-2016-22240</meta:user-defined>
    <meta:user-defined meta:name="OVERHEIDop.externeBijlage">Bebording kruising Singelstraat|exb-2016-22241</meta:user-defined>
    <meta:user-defined meta:name="OVERHEID.EPSG28992/DC.spatial">207830 474429</meta:user-defined>
    <meta:user-defined meta:name="OVERHEIDop.versieInformatie"/>
  </office:meta>
</office:document-meta>
</file>