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beschikking, Gasunie Transport Services B.V, Huiss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eerste fase) voor een vergunning ingevolge de Wet algemene bepalingen omgevingsrecht ontvangen van Gasunie Transport Services B.V. De aanvraag betreft een veranderingsvergunning voor de bouw van een extra bouwlaag op het hoofdgebouw van Compressorstation Ravenstein voor het verplaatsen van de procescontrol systemen voor de inrichting, gelegen aan Ganzenweg 10 te Huisseling.</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07 juli 2016 tot en met 18 augustus 2016 ter inzage bij de gemeente Oss. Voor locatie, tijdstippen en dagen waarop u de stukken in kunt zien, verwijzen wij naar de website van de gemeente. Voor vragen of opmerkingen kunt u contact opnemen met de heer W. van Soelen, telefoon (013) 206 05 12. Vanaf het moment van terinzagelegging is de beschikking te bekijken op de internetsite '<text:span text:style-name="nadrukondlijn">www.brabant.nl</text:span>'.</text:p>
            <text:p text:style-name="common-al">Tegen de beschikking kan tot en met 18 augustus 2016 beroep worden ingesteld door de belanghebbenden die:</text:p>
            <text:list text:style-name="id1-3-2-1-1-5">
              <text:list-item text:style-override="id1-3-2-1-1-5-1">
                <text:number>-</text:number>
                <text:p text:style-name="al">zienswijzen naar voren hebben gebracht over de ontwerpbeschikkingen;</text:p>
              </text:list-item>
              <text:list-item text:style-override="id1-3-2-1-1-5-2">
                <text:number>-</text:number>
                <text:p text:style-name="al">het oneens zijn met de wijzigingen die in de beschikking ten opzichte van de ontwerpbeschikkingen zijn aangebracht;</text:p>
              </text:list-item>
              <text:list-item text:style-override="id1-3-2-1-1-5-3">
                <text:number>-</text:number>
                <text:p text:style-name="al">redelijkerwijs niet kan worden verweten geen zienswijzen naar voren te hebben gebracht over de ontwerpbeschikkingen.</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voor de eerste en de tweede fase vormen gezamenlijk de omgevingsvergunning. De beschikkingen van beide fasen treden op dezelfde dag in werking. Deze dag is de laatste van de dagen waarop de beschikkingen elk afzonderlijk in werking zouden treden. Dat is de dag na afloop van de laatste beroepstermijn tenzij een verzoek tot voorlopige voorziening op één van de beschikkingen is ingediend. In dat geval treden de beschikkingen niet in werking voordat op dat verzoek is beslist. </text:p>
            <text:p text:style-name="common-al">Aan deze procedure is het kenmerk 1621563 gekoppeld. U dient bij correspondentie dit kenmerk te vermelden.</text:p>
            <text:p text:style-name="last-al">Tilburg,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5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25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25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kennisgevingbeschikking, Gasunie Transport Services B.V, Huisseling</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257</meta:user-defined>
    <meta:user-defined meta:name="OVERHEIDop.StcrtID/DC.identifier">stcrt-2016-35257</meta:user-defined>
    <meta:user-defined meta:name="OVERHEID.TaxonomieBeleidsagenda/OVERHEID.category">Natuur en milieu | Organisatie en beleid</meta:user-defined>
    <meta:user-defined meta:name="OVERHEIDop.Ruimtelijkplan/OVERHEIDop.bekendmakingBetreffendePlan">NL.IMRO.9930.omg0828ganzenweg10-va01</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ss</meta:user-defined>
    <meta:user-defined meta:name="OVERHEIDop.versieInformatie"/>
  </office:meta>
</office:document-meta>
</file>