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ugel; Sint Genovevastraat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07 juli 2016 tot en met woensdag 17 augustus 2016 voor een ieder ter inzage ligt het ontwerpbestemmingsplan “Breugel; Sint Genovevastraat 41” (NL.IMRO.0848.BP401BREUGEL-ON01) in het gemeentehuis aan het Raadhuisplein 1. Het ontwerpbestemmingsplan “Breugel; Sint Genovevastraat 41”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Het ontwerpbestemmingsplan “Breugel; Sint Genovevastraat 41” heeft betrekking op de realisatie van drie vrijstaande woningen (inclusief parkeervoorzieningen en tuinen) op de locatie Sint Genovevastraat 41 te Breugel (gemeente Son en Breugel).</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Schriftelijke zienswijzen dienen te worden gericht aan de gemeenteraad van Son en Breugel, Postbus 8, 5690 AA te Son en Breugel onder vermelding van “Zienswijze ontwerpbestemmingsplan Breugel; Sint Genovevastraat 41”. </text:p>
            <text:p text:style-name="common-al">Indien u mondeling uw zienswijze kenbaar wilt maken, dient u, ruimschoots vóór het einde van de periode van terinzagelegging, een afspraak te maken met een van de medewerkers van de afdeling Ruimte en Samenleving (telefoon 0499-491491).</text:p>
            <text:p text:style-name="common-al"/>
            <text:p text:style-name="common-al">
            <text:span text:style-name="nadrukcur">Son en Breugel, 05 jul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5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5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ugel; Sint Genovevastraat 41”</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253</meta:user-defined>
    <meta:user-defined meta:name="OVERHEIDop.StcrtID/DC.identifier">stcrt-2016-35253</meta:user-defined>
    <meta:user-defined meta:name="OVERHEID.TaxonomieBeleidsagenda/OVERHEID.category">Ruimte en infrastructuur | Organisatie en beleid</meta:user-defined>
    <meta:user-defined meta:name="OVERHEIDop.Ruimtelijkplan/OVERHEIDop.bekendmakingBetreffendePlan">NL.IMRO.0848.BP401BREUGEL-ON01</meta:user-defined>
    <meta:user-defined meta:name="OVERHEIDop.referentienummer">16.0008486</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