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oostraat 1a te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zij op 28 juni 2016 het wijzigingsplan “Loostraat 1a te Loo” heeft vastgesteld en heeft besloten geen exploitatieplan vast te stellen. </text:p>
            <text:p text:style-name="tussenkopcur">
            <text:span text:style-name="nadrukvet">Wijzigingsplan Loostraat 1a te Loo</text:span>
          </text:p>
            <text:p text:style-name="common-al">Met het plan wordt de begrenzing van het agrarische bouwvlak gewijzigd, zodat een paardenbak binnen het bouwvlak kan worden gerealiseerd. </text:p>
            <text:p text:style-name="tussenkopcur">
            <text:span text:style-name="nadrukvet">Beroep</text:span>
          </text:p>
            <text:p text:style-name="common-al">Van 8 juli 2016 tot en met 18 augustus 2016 kan beroep worden ingesteld. Het beroep dient ingesteld te worden bij: </text:p>
            <text:p text:style-name="common-al">de Afdeling bestuursrechtspraak van de Raad van State, Postbus 20019, 2500 EA ’s-Gravenhage. </text:p>
            <text:p text:style-name="common-al">Beroep kan worden ingediend door een belanghebbende:</text:p>
            <text:list text:style-name="id1-3-2-1-1-8">
              <text:list-item text:style-override="id1-3-2-1-1-8-1">
                <text:number>•</text:number>
                <text:p text:style-name="al">die tijdig een zienswijze heeft ingediend tegen het ontwerp wijzigingsplan; </text:p>
              </text:list-item>
              <text:list-item text:style-override="id1-3-2-1-1-8-2">
                <text:number>•</text:number>
                <text:p text:style-name="al">die aannemelijk kan maken redelijkerwijs niet in staat te zijn geweest tijdig een zienswijze in te dienen.</text:p>
              </text:list-item>
            </text:list>
            <text:p text:style-name="common-al">Het besluit tot vaststelling van het wijzigingsplan treedt in werking één dag na afloop van de beroepstermijn. Het indienen van een beroepschrift heeft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text:a xlink:href="http://www.raadvanstate.nl" xlink:type="simple">www.raadvanstate.nl</text:a>. </text:p>
            <text:p text:style-name="tussenkopcur">
            <text:span text:style-name="nadrukvet">Inzien</text:span>
          </text:p>
            <text:p text:style-name="common-al">Het wijzigingsplan Loostraat 1a te Loo en het besluit tot vaststelling liggen met ingang van 7 juli 2016 tot en met 17 augustus 2016 voor iedereen ter inzage bij het Loket omgevingsvergunning, Koning Willem-Alexanderplein 1 te Duiven. Dit loket is van maandag tot en met vrijdag op afspraak geopend van 8.30 uur tot 12.30 uur. U kunt een afspraak maken via de afsprakenmodule op de gemeentelijke website www.duiven.nl of via telefoonnummer (0316) 27 91 11. Daarnaast is het wijzigingsplan te lezen op de gemeentelijke website <text:a xlink:href="http://0226.roview.net" xlink:type="simple">http://0226.roview.net</text:a> en de landelijke website <text:a xlink:href="http://www.ruimtelijkeplannen.nl" xlink:type="simple">www.ruimtelijkeplannen.nl</text:a> (IDN: NL.IMRO.0226.WPBUITENGEBIED010-VS01).</text:p>
            <text:p text:style-name="tussenkopcur">
            <text:span text:style-name="nadrukvet">Meer informatie</text:span>
          </text:p>
            <text:p text:style-name="last-al">Voor vragen over deze publicatie of inzage van de stukken buiten openingstijden kunt u telefonisch een afspraak maken met mevrouw Yvette Visser of Evelien Haak. Zij zijn telefonisch bereikbaar via het algemene nummer (0316) 279 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50</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0</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250</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oostraat 1a te Loo</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250</meta:user-defined>
    <meta:user-defined meta:name="OVERHEIDop.StcrtID/DC.identifier">stcrt-2016-35250</meta:user-defined>
    <meta:user-defined meta:name="OVERHEID.TaxonomieBeleidsagenda/OVERHEID.category">Ruimte en infrastructuur | Organisatie en beleid</meta:user-defined>
    <meta:user-defined meta:name="OVERHEIDop.Ruimtelijkplan/OVERHEIDop.bekendmakingBetreffendePlan">NL.IMRO.0226.WPBUITENGEBIED010-VS01</meta:user-defined>
    <meta:user-defined meta:name="OVERHEIDop.referentienummer">Publicatietekst vastgesteld wijzigingsplan Loostraat 1a</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