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verkeersmaatregelen N353 herinrichting Kon. Wilhelminalaan augustus-okto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9 juni 2016</text:p>
            <text:p text:style-name="considerans.al">Ons kenmerk VV/2016003125</text:p>
            <text:p text:style-name="considerans.al">Onderwerp: Verkeersbesluit tijdelijke verkeersmaatregelen N353 herinrichting Kon. Wilhelminalaan augustus-oktober 2016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van 22 augustus 2016 tot uiterlijk 1 november 2016 werkzaamheden uitvoert tbv de herinrichting van de N353 Kon. Wilhelminalaan </text:p>
                <text:p text:style-name="al">(hm 10,80-14,80);</text:p>
              </text:list-item>
              <text:list-item text:style-override="id1-3-2-1-1-7-2">
                <text:number>-</text:number>
                <text:p text:style-name="al">het ontwerp in samenwerking met de participatiegroep Wilhelminalaan tot stand is gekomen;</text:p>
              </text:list-item>
              <text:list-item text:style-override="id1-3-2-1-1-7-3">
                <text:number>-</text:number>
                <text:p text:style-name="al">het deel van de N353 tussen de grens met de provincie Fryslân en de bebouwde kom van Noordwolde-Zuid (gemeente Weststellingwerf) ook binnen het project valt;</text:p>
              </text:list-item>
              <text:list-item text:style-override="id1-3-2-1-1-7-4">
                <text:number>-</text:number>
                <text:p text:style-name="al">de weg in Drenthe wordt omgebouwd van een 80 km-weg naar een 60 km-weg;</text:p>
              </text:list-item>
              <text:list-item text:style-override="id1-3-2-1-1-7-5">
                <text:number>-</text:number>
                <text:p text:style-name="al">de werkzaamheden bestaan uit Fase 1 van 22 augustus 2016 t/m 4 september 2016 (van Frederiksoord tot zorgcentrum De Menning (hm 10,8-12,59)) en uit Fase 2 van 19 september 2016 t/m 2 oktober 2016 (van zorgcentrum De Menning tot aan Noordwolde-Zuid (hm 12,59-14,80));</text:p>
              </text:list-item>
              <text:list-item text:style-override="id1-3-2-1-1-7-6">
                <text:number>-</text:number>
                <text:p text:style-name="al">per fase de hele rijbaan is afgesloten;</text:p>
              </text:list-item>
              <text:list-item text:style-override="id1-3-2-1-1-7-7">
                <text:number>-</text:number>
                <text:p text:style-name="al">voor doorgaand en bestemmingsverkeer omleidingsroutes worden ingesteld;</text:p>
              </text:list-item>
              <text:list-item text:style-override="id1-3-2-1-1-7-8">
                <text:number>-</text:number>
                <text:p text:style-name="al">aanwonenden hun perceel kunnen bereiken via het fietspad;</text:p>
              </text:list-item>
              <text:list-item text:style-override="id1-3-2-1-1-7-9">
                <text:number>-</text:number>
                <text:p text:style-name="al">gedurende de werkzaamheden zowel bestemmingsverkeer als (brom)fietsverkeer gebruik maken van het (brom)fietspad; </text:p>
              </text:list-item>
              <text:list-item text:style-override="id1-3-2-1-1-7-10">
                <text:number>-</text:number>
                <text:p text:style-name="al">Qbuzz tijdens de periode een kleinere pendelbus inzet die gebruik kan maken van de plaatselijke omleiding;</text:p>
              </text:list-item>
              <text:list-item text:style-override="id1-3-2-1-1-7-11">
                <text:number>-</text:number>
                <text:p text:style-name="al">aanwonenden worden geïnformeerd met een bewonersbrief;</text:p>
              </text:list-item>
              <text:list-item text:style-override="id1-3-2-1-1-7-12">
                <text:number>-</text:number>
                <text:p text:style-name="al">na afronding van de werkzaamheden het eigendom van de provinciale weg in Drenthe wordt overgedragen aan de gemeente Westerveld.</text:p>
              </text:list-item>
              <text:list-item text:style-override="id1-3-2-1-1-7-13">
                <text:number>-</text:number>
                <text:p text:style-name="al">de provincie Fryslân een verkeersbesluit neemt voor het Friese deel van de N353 (hm 14,19-14,80);</text:p>
              </text:list-item>
              <text:list-item text:style-override="id1-3-2-1-1-7-14">
                <text:number>-</text:number>
                <text:p text:style-name="al">gedurende de werkzaamheden er tijdelijke verkeersmaatregelen gelden als snelheidsbeperkingen, afsluitingen en omleidingen;</text:p>
              </text:list-item>
              <text:list-item text:style-override="id1-3-2-1-1-7-15">
                <text:number>-</text:number>
                <text:p text:style-name="al">weersomstandigheden van invloed kunnen zijn op duur en tijdstip van de werkzaamheden;</text:p>
              </text:list-item>
              <text:list-item text:style-override="id1-3-2-1-1-7-16">
                <text:number>-</text:number>
                <text:p text:style-name="al">overeenkomstig artikel 24 van het Besluit administratieve bepalingen inzake het wegverkeer advies is gevraagd aan de (gemachtigde van de) korpschef van de </text:p>
                <text:p text:style-name="al">nationale politie;</text:p>
              </text:list-item>
              <text:list-item text:style-override="id1-3-2-1-1-7-17">
                <text:number>-</text:number>
                <text:p text:style-name="al">de politie een vraag heeft over de markering (mail Eenheid Noord-Nederland, </text:p>
                <text:p text:style-name="al">District Drenthe, d.d. 27 juni 2016) en dat deze is beantwoord (mail d.d. 27 juni 2016);</text:p>
              </text:list-item>
              <text:list-item text:style-override="id1-3-2-1-1-7-18">
                <text:number>-</text:number>
                <text:p text:style-name="al">dat overeenkomstig artikel 25 van het Besluit administratieve bepalingen inzake het wegverkeer overleg is geweest met de gemeenten Westerveld en </text:p>
                <text:p text:style-name="al">Weststellingwerf en de provincie Fryslân.</text:p>
              </text:list-item>
            </text:list>
            <text:p text:style-name="considerans_bottom"/>
          </text:section>
          <text:section text:name="afkondiging_id1-3-2-1-2" text:style-name="afkondiging">
            <text:p text:style-name="afkondiging_top"/>
            <text:p text:style-name="al">
            <text:span text:style-name="nadrukvet">Besluit dat:</text:span>
          </text:p>
          </text:section>
        </text:section>
        <text:section text:name="regeling-tekst_id1-3-2-2" text:style-name="regeling-tekst">
          <text:section text:name="tekst_id1-3-2-2-1" text:style-name="tekst">
            <text:list text:style-name="id1-3-2-2-1-1">
              <text:list-item text:style-override="id1-3-2-2-1-1-1">
                <text:number>-</text:number>
                <text:p text:style-name="al">in de periode van 22 augustus 2016 tot uiterlijk 1 november 2016 werkzaamheden worden verricht aan de N353 hm 10,8-14,8;</text:p>
              </text:list-item>
              <text:list-item text:style-override="id1-3-2-2-1-1-2">
                <text:number>-</text:number>
                <text:p text:style-name="al">gedurende de werkzaamheden er tijdelijke verkeersmaatregelen gelden;</text:p>
              </text:list-item>
              <text:list-item text:style-override="id1-3-2-2-1-1-3">
                <text:number>-</text:number>
                <text:p text:style-name="al">op bijgaande kaarten de tijdelijke verkeersmaatregelen en omleidingsroutes zijn aangegeven;</text:p>
              </text:list-item>
              <text:list-item text:style-override="id1-3-2-2-1-1-4">
                <text:number>-</text:number>
                <text:p text:style-name="al">de maatregelen van kracht zijn gedurende de periode dat de desbetreffende borden zijn geplaatst;</text:p>
              </text:list-item>
              <text:list-item text:style-override="id1-3-2-2-1-1-5">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tussenkopvet">
            <text:span text:style-name="nadrukvet">Openbaarmaking </text:span>
          </text:p>
            <text:p text:style-name="common-al">De tekst van het verkeersbesluit is te vinden op de website van de rijksoverheid (www.officielebekendmakingen.nl Staatscourant rubriek verkeersbesluiten).</text:p>
            <text:p text:style-name="tussenkopvet">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14">
              <text:list-item text:style-override="id1-3-2-2-1-14-1">
                <text:number>-</text:number>
                <text:p text:style-name="al">naam en adres van de indiener;</text:p>
              </text:list-item>
              <text:list-item text:style-override="id1-3-2-2-1-14-2">
                <text:number>-</text:number>
                <text:p text:style-name="al">datum;</text:p>
              </text:list-item>
              <text:list-item text:style-override="id1-3-2-2-1-14-3">
                <text:number>-</text:number>
                <text:p text:style-name="al">omschrijving van het besluit waartegen het bezwaar is gericht;</text:p>
              </text:list-item>
              <text:list-item text:style-override="id1-3-2-2-1-14-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3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3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53 herinrichting Kon. Wilhelminalaan augustus-oktober 2016</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5236</meta:user-defined>
    <meta:user-defined meta:name="OVERHEIDop.StcrtID/DC.identifier">stcrt-2016-35236</meta:user-defined>
    <meta:user-defined meta:name="DCTERMS.alternative">Provincie Drenthe - verkeersbesluit TVM N353 Kon. Wilhelminalaan aug-okt 2016 - Wilhelminaoor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8382GD 88</meta:user-defined>
    <meta:user-defined meta:name="OVERHEIDop.woonplaats">Frederiksoord</meta:user-defined>
    <meta:user-defined meta:name="OVERHEIDop.straatnaam">Koningin Wilhelminalaan</meta:user-defined>
    <meta:user-defined meta:name="OVERHEID.PostcodeHuisnummer/OVERHEIDop.postcodeHuisnummer">8384GH 2</meta:user-defined>
    <meta:user-defined meta:name="OVERHEIDop.woonplaats">Wilhelminaoor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53 Kon. Wilhelminalaan TVM fase 1|exb-2016-22212</meta:user-defined>
    <meta:user-defined meta:name="OVERHEIDop.externeBijlage">N353 Kon. Wilhelminalaan TVM fase 2|exb-2016-22213</meta:user-defined>
    <meta:user-defined meta:name="OVERHEIDop.externeBijlage">N353 Kon. Wilhelminalaan omleidingen|exb-2016-22214</meta:user-defined>
    <meta:user-defined meta:name="OVERHEID.EPSG28992/DC.spatial">208981 540173</meta:user-defined>
    <meta:user-defined meta:name="OVERHEID.EPSG28992/DC.spatial">206692 542787</meta:user-defined>
    <meta:user-defined meta:name="OVERHEIDop.versieInformatie"/>
  </office:meta>
</office:document-meta>
</file>