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het opladen van elektrische motorvoertuigen op het Horsterpleint tegenover nummer 26 en op het Flevoplein tegenover nummer 21 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 </text:span>
            <text:span text:style-name="nadrukvet">16z0002158</text:span>
          </text:p>
            <text:p text:style-name="tussenkopcur">
            <text:span text:style-name="nadrukcur">Burgemeester en wethouders van gemeente Zeewolde,</text:span>
          </text:p>
            <text:p text:style-name="considerans.al">gelet op artikel 15, lid 1 van de Wegenverkeerswet 1994,</text:p>
            <text:p text:style-name="considerans.al">gelet op artikel 18, eerste lid, onder d, van de Wegenverkeerswet 1994 (WVW 1994),</text:p>
            <text:p text:style-name="considerans.al">gelet op artikel 12 van het Besluit Administratieve Bepalingen inzake het Wegverkeer (BABW),</text:p>
            <text:p text:style-name="considerans.al">gelet op het mandaatbesluit 5 april 2016. </text:p>
            <text:p text:style-name="considerans.al"/>
            <text:p text:style-name="considerans.al">
            <text:span text:style-name="nadrukcur">Overwegende</text:span>
            <text:span text:style-name="nadrukcur"/>
          </text:p>
            <text:p text:style-name="considerans.al">- dat de aanschaf en het gebruik van elektrische voertuigen in Nederland toeneemt;</text:p>
            <text:p text:style-name="considerans.al">- dat een (logisch) gevolg hiervan is, dat de vraag naar oplaadfaciliteiten voor elektrische voertuigen toeneemt;</text:p>
            <text:p text:style-name="considerans.al">- dat het plaatsen van oplaadpunten past binnen de duurzaamheidsambities van de gemeente Zeewolde;</text:p>
            <text:p text:style-name="considerans.al">- dat het gebruik van elektrische voertuigen bijdraagt aan een schonere lucht, minder uitstoot van CO<text:span text:style-name="inf">2</text:span> en minder geluidsoverlast;</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dat in het centrum van Zeewolde de gemeente op twee locaties laadpalen wil plaatsen, zodat bezoekers hun elektrische voertuigen kunnen opladen;</text:p>
            <text:p text:style-name="considerans.al">- dat in het centrum van Zeewolde dan ook de volgende locaties zijn aangewezen als parkeerplaatsen voor het opladen van elektrische voertuigen op het Horsterplein t.o. nummer 26 en op het Flevoplein t.o. nummer 21;</text:p>
            <text:p text:style-name="considerans.al">- dat de parkeerplaatsen onderdeel uitmaken van wegen die onder beheer zijn van de gemeente;</text:p>
            <text:p text:style-name="considerans.al">- dat op 24 mei 2016 dit ontwerp-verkeersbesluit van 19 mei 2016 is gepubliceerd in de Staatscourant en op de gemeentepagina;</text:p>
            <text:p text:style-name="considerans.al">- dat belanghebbenden gedurende zes weken na publicatie in de Staatscourant hun zienswijzen kenbaar konden maken;</text:p>
            <text:p text:style-name="considerans.al">- dat hiervan geen gebruik is gemaakt;</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p text:style-name="al">1. Door het plaatsen van bord E4 van Bijlage 1 van het Reglement verkeersregels en verkeerstekens met als onderbord met tekst “uitsluitend opladen elektrische voertuigen” de parkeerplaatsen op het Horsterplein tegenover nummer 26 en het Flevoplein tegenover nummer 21, aan te wijzen als parkeerplaatsen voor alleen het opladen van elektrische voertuigen.</text:p>
            <text:p text:style-name="al"/>
            <text:p text:style-name="al">2. Dat de bekendmaking van dit verkeersbesluit geschiedt door plaatsing van dit besluit in de Staatscourant en de gemeentepagina. Eveneens wordt hiervan een mededeling gedaan in de plaatselijke krant.</text:p>
            <text:p text:style-name="al"/>
          </text:section>
        </text:section>
        <text:section text:name="regeling-tekst_id1-3-2-2" text:style-name="regeling-tekst">
          <text:section text:name="tekst_id1-3-2-2-1" text:style-name="tekst">
            <text:p text:style-name="common-al">Zeewolde, 30 juni 2016,</text:p>
            <text:p text:style-name="common-al">de burgemeester en wethouders van de gemeente Zeewolde,</text:p>
            <text:p text:style-name="common-al"/>
            <text:p text:style-name="common-al">
            <text:span text:style-name="nadrukcur">Nadere informatie</text:span>
            <text:span text:style-name="nadrukcur"/>
          </text:p>
            <text:p text:style-name="last-al">Voor vragen of opmerkingen over dit besluit kunt u contact opnemen met de gemeente Zeewolde (036) 522 95 22.</text:p>
            <text:p text:style-name="tekst_bottom"/>
          </text:section>
        </text:section>
        <text:section text:name="bezwaarschrift_id1-3-2-3" text:style-name="bezwaarschrift">
          <text:p text:style-name="bezwaarschrift_top"/>
          <text:p text:style-name="tussenkopcur">Mededelingen</text:p>
          <text:p text:style-name="bezwaarschrift_al">Dit verkeersbesluit met bijbehorende stukken liggen na bekendmaking van de Staatscourant ter inzage op gemeentehuis. </text:p>
          <text:p text:style-name="tussenkopcur">
          <text:span text:style-name="nadrukcur"/>
        </text:p>
          <text:p text:style-name="tussenkopcur">
          <text:span text:style-name="nadrukcur">Beroep</text:span>
        </text:p>
          <text:p text:style-name="bezwaarschrift_al">Degenen die tijdig een zienswijze hebben ingediend tegen het ontwerp-verkeersbesluit kunnen binnen zes weken beroep aantekenen tegen dit verkeersbesluit. De termijn gaat in op de dag na de bekendmaking van dit besluit in de Staatscourant. </text:p>
          <text:p text:style-name="bezwaarschrift_al">U kunt dit doen bij de rechtbank Midden-Nederland, Afdeling bestuursrecht, o.v.v. bodemzaken, Postbus 16005, 3500 DA Utrecht. In het beroepschrift moet u motiveren waarom u het niet eens bent met het besluit en u moet het ondertekenen.</text:p>
          <text:p text:style-name="bezwaarschrift_al">U kunt naast het indienen van een beroepschrift een voorlopige voorziening vragen bij de voorzieningenrechter van de rechtbank Midden-Nederland (o.v.v. voorlopige voorzieningen). U moet dan een kopie van het beroepschrift meesturen. </text:p>
          <text:p text:style-name="bezwaarschrift_al">U kunt ook digitaal het beroep- en verzoekschrift indienen bij deze rechtbank via <text:span text:style-name="nadrukondlijn">http://loket.rechtspraak.nl/bestuursrecht</text:span>. Daarvoor moet u wel beschikken over een elektronische handtekening (DigiD). Kijk op de genoemde site voor de precieze voorwaarden.</text:p>
          <text:p text:style-name="bezwaarschrift_al">Voor de behandeling van een beroepschrift en/of voorlopige voorziening moet u griffierecht betalen. De griffie van de rechtbank informeert u over de hoogte van dit bedrag en over de manier van betalen.</text:p>
          <text:p text:style-name="bezwaarschrift_al">Meer informatie vindt u op onze website <text:span text:style-name="nadrukondlijn">www.zeewolde.nl</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0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0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het opladen van elektrische motorvoertuigen op het Horsterpleint tegenover nummer 26 en op het Flevoplein tegenover nummer 21 te Zeewolde.</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208</meta:user-defined>
    <meta:user-defined meta:name="OVERHEIDop.StcrtID/DC.identifier">stcrt-2016-35208</meta:user-defined>
    <meta:user-defined meta:name="DCTERMS.alternative">Gemeente Zeewolde - Verkeesbesluit algemene laadpalen Horsterweg tegenover nummer 26 en Flevoplein tegenover nummer 21 Z - Zeewolde</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1ES 26</meta:user-defined>
    <meta:user-defined meta:name="OVERHEIDop.woonplaats">Zeewolde</meta:user-defined>
    <meta:user-defined meta:name="OVERHEIDop.straatnaam">Horsterplein</meta:user-defined>
    <meta:user-defined meta:name="OVERHEID.PostcodeHuisnummer/OVERHEIDop.postcodeHuisnummer">3891BA 21</meta:user-defined>
    <meta:user-defined meta:name="OVERHEIDop.straatnaam">Flevo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660 482515</meta:user-defined>
    <meta:user-defined meta:name="OVERHEID.EPSG28992/DC.spatial">165522 482754</meta:user-defined>
    <meta:user-defined meta:name="OVERHEIDop.versieInformatie"/>
  </office:meta>
</office:document-meta>
</file>