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uitgebreide voorbereidingsprocedure Dokter van Peltlaan 43S, 1861KB, Bergen (NH), het legaliseren van een opnieuw gebouwde recreatie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ontwerpbesluit ligt/deze ontwerpbesluiten liggen vanaf 26 mei 2016 zes weken ter inzage in het gemeentehuis van Bergen. Tijdens deze zes weken kan een ieder hierover schriftelijk of mondeling hun zienswijze kenbaar maken bij het college van Berg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0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20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20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uitgebreide voorbereidingsprocedure Dokter van Peltlaan 43S, 1861KB, Bergen (NH), het legaliseren van een opnieuw gebouwde recreatiewoning</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5205</meta:user-defined>
    <meta:user-defined meta:name="OVERHEIDop.StcrtID/DC.identifier">stcrt-2016-352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1KB 43s</meta:user-defined>
    <meta:user-defined meta:name="OVERHEIDop.woonplaats">Bergen</meta:user-defined>
    <meta:user-defined meta:name="OVERHEIDop.straatnaam">Dokter van Pelt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8976 520349</meta:user-defined>
    <meta:user-defined meta:name="OVERHEIDop.versieInformatie"/>
  </office:meta>
</office:document-meta>
</file>