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uorrebout/Sije Hesterstrjitte Twijzelerheide (bestemmingspla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(ontwerp)bestemmingsplan Tuorrebout/Sije Hesterstrjitte te Twijzelerheide geeft een regeling voor het realiseren van 8-10 woningen op de locatie Sije Hesterstrjitte 17 te Twijzelerheide.</text:p>
            <text:p text:style-name="common-al">
            <text:span text:style-name="nadrukondlijn"/>
          </text:p>
            <text:p text:style-name="common-al">
            <text:span text:style-name="nadrukondlijn">Ter inzage</text:span>
          </text:p>
            <text:p text:style-name="common-al">Vanaf <text:span text:style-name="nadrukvet">7 juli tot en met 17 augustus 2016 </text:span>ligt het (ontwerp)bestemmingsplan  Tuorrebout/Sije Hesterstrjitte te Twijzelerheide ter inzage.  </text:p>
            <text:p text:style-name="common-al">Het ontwerpbestemmingsplan kunt u inzien:</text:p>
            <text:p text:style-name="common-al">- in het klantcontactcentrum tijdens de openingstijden van het gemeentehuis; </text:p>
            <text:p text:style-name="common-al">- via onze website <text:a xlink:href="http://www.achtkarspelen.nl/plannen" xlink:type="simple"><text:span text:style-name="nadrukvet">www.achtkarspelen.nl/plannen</text:span></text:a><text:span text:style-name="nadrukvet">;</text:span> en</text:p>
            <text:p text:style-name="common-al">- via www.ruimtelijkeplannen.nl (planID NL.IMRO.0059.BPThTuorrebSijeHes-ON01).</text:p>
            <text:p text:style-name="common-al">
            <text:span text:style-name="nadrukondlijn"/>
          </text:p>
            <text:p text:style-name="common-al">
            <text:span text:style-name="nadrukondlijn">Zienswijzen</text:span>
          </text:p>
            <text:p text:style-name="common-al">Tot en met 17 augustus 2016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          Een zienswijze per brief kunt u sturen naar de gemeenteraad van de gemeente Achtkarspelen, Postbus 2, 9285 ZV Buitenpost. </text:p>
            <text:p text:style-name="common-al">E-mail:         Een zienswijze per e-mail kunt u mailen naar <text:a xlink:href="mailto:gemeente@achtkarspelen.nl" xlink:type="simple">gemeente@achtkarspelen.nl</text:a> </text:p>
            <text:p text:style-name="common-al">Mondeling:     Voor het indienen van een mondelinge zienswijze kunt u een afspraak maken voor 13 juli 2016.</text:p>
            <text:p text:style-name="common-al">
            <text:span text:style-name="nadrukondlijn"/>
          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Marije Streefkerk van de afdeling Ontwikkeling via het nummer (0511) 548 230 of e-mail <text:a xlink:href="mailto:m.streefkerk@achtkarspelen.nl" xlink:type="simple">m.streefkerk@achtkarspelen.nl</text:a> (s.v.p. het telefoonnummer waarop u overdag te bereiken bent vermelden in de e-mail).</text:p>
            <text:p text:style-name="common-al"/>
            <text:p text:style-name="common-al">Buitenpost, 6 juli 2016</text:p>
            <text:p text:style-name="common-al"/>
            <text:p text:style-name="common-al">Burgemeester en wethouders van Achtkarspelen,</text:p>
            <text:p text:style-name="common-al">G. Gerbrandy, burgemeester</text:p>
            <text:p text:style-name="common-al">mr. drs. E.H.C. van der Laan, secretar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20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20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20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orrebout/Sije Hesterstrjitte Twijzelerheide (bestemmingsplan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5202</meta:user-defined>
    <meta:user-defined meta:name="OVERHEIDop.StcrtID/DC.identifier">stcrt-2016-3520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BPThTuorrebSijeHes-ON01</meta:user-defined>
    <meta:user-defined meta:name="DCTERMS.abstract">Tuorrebout/Sije Hesterstrjitte Twijzelerheide (bestemmingsplan)</meta:user-defined>
    <meta:user-defined meta:name="OVERHEID.Organisatietype/OVERHEID.organisationType">gemeente</meta:user-defined>
    <meta:user-defined meta:name="OVERHEID.Gemeente/DC.creator">Achtkarspel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chtkarspelen</meta:user-defined>
    <meta:user-defined meta:name="OVERHEIDop.versieInformatie"/>
  </office:meta>
</office:document-meta>
</file>