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9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Volksgezondheid, Welzijn en Sport, van 28 juni 2016, kenmerk 986733-151840-PG, houdende vergunningverlening in het kader van de Wet op het bevolkingsonderzoek voor de uitvoering van het bevolkingsonderzoek naar tuberculose</text:h>
      <text:p text:style-name="ifm_p_mt.3.7mm_ifm">De Minister van Volksgezondheid, Welzijn en Sport,</text:p>
      <text:p text:style-name="ifm_p_mt.3.7mm_ifm">Gelet op de vergunning op grond van de Wet op het bevolkingsonderzoek van 21 april 2009, kenmerk PG/OGZ 2.926.977, voor de uitvoering van het bevolkingsonderzoek naar tuberculose;</text:p>
      <text:p text:style-name="ifm_p_mt.3.7mm_ifm">Gelet op de verlenging van de vergunning van 22 december 2011, kenmerk PG/OGZ 3098619 en van 8 augustus 2014, kenmerk 652710-117112-PG;</text:p>
      <text:p text:style-name="ifm_p_mt.3.7mm_ifm">Gezien de aanvraag van 22 december 2015 tot verlenging van de verleende vergunning, gedaan namens de besturen van de gemeentelijke gezondheidsdiensten en GGD GHOR Nederland;</text:p>
      <text:p text:style-name="ifm_p_mt.3.7mm_ifm">Gelet op artikel 3 van de Wet op het bevolkingsonderzoek (Stb. 1992, 611);</text:p>
      <text:p text:style-name="ifm_p_mt.3.7mm_ifm">Gelet op het advies ‘Wet bevolkingsonderzoek; de reikwijdte (3)’ van de Gezondheidsraad van 24 april 1997, kenmerk 1997/04;</text:p>
      <text:p text:style-name="ifm_p_mt.3.7mm_ifm">Gelet op het advies ‘Wet bevolkingsonderzoek; tuberculose’ van de Gezondheidsraad van 22 april 1999, kenmerk 1999/01 WBO;</text:p>
      <text:p text:style-name="ifm_p_mt.3.7mm_ifm">Gelet op het advies ‘Wet bevolkingsonderzoek; tuberculosescreening’ van de Gezondheidsraad van 5 april 2012, kenmerk 2012/06;</text:p>
      <text:p text:style-name="ifm_p_mt.3.7mm_ifm">Gelet op artikel 6 van de Wet publieke gezondheid;</text:p>
      <text:p text:style-name="ifm_p_mt.3.7mm_ifm">Gelet op artikel 4.46 van het Vreemdelingenbesluit 2000;</text:p>
      <text:p text:style-name="ifm_p_mt.3.7mm_ifm">Overwegende dat sprake is van een bevolkingsonderzoek in de zin van de Wet op het bevolkingsonderzoek (hierna: WBO). Vooraf omschreven doelgroepen worden, zonder dat sprake is van klachten, gescreend op tuberculose met behulp van een Mantoux-test dan wel door middel van röntgenonderzoek. Het gaat om screening onder risicogroepen, zoals asielzoekers en immigranten uit landen met een hoge incidentie van tuberculose, nieuwe gedetineerden en buitenlandse zeevarenden, monitoring van vermoede risicogroepen als dak- en thuislozen, screening van contactgroepen en bron- en contactopsporing.</text:p>
      <text:p text:style-name="ifm_p_mt.3.7mm_ifm">Overwegende dat het een bevolkingsonderzoek als bedoeld in artikel 2, eerste lid, van de WBO, betreft, waarvoor een vergunning verplicht is. Het betreft een bevolkingsonderzoek dat gebruik maakt van ioniserende straling.</text:p>
      <text:p text:style-name="ifm_p_mt.3.7mm_ifm">Overwegende dat het bevolkingsonderzoek naar tuberculose voldoet aan de wettelijke eis van wetenschappelijke deugdelijkheid, als bedoeld in artikel 7, eerste lid, onder a, van de WBO.</text:p>
      <text:p text:style-name="ifm_p_mt.3.7mm_ifm">Overwegende dat wordt voldaan aan de wettelijke regels voor medisch handelen als bedoeld in artikel 7, eerste lid, onder b, van de WBO.</text:p>
      <text:p text:style-name="ifm_p_mt.3.7mm_ifm">Overwegende dat in de aanvraag tot verlenging van 22 december 2015 wordt aangegeven op welke wijze wordt voldaan aan de voorwaarden die zijn verbonden aan de vergunning van 8 augustus 2014, kenmerk 652710-117112-PG;</text:p>
      <text:p text:style-name="ifm_p_mt.3.7mm_indent.0mm_ifm">Besluit,</text:p>
      <text:p text:style-name="ifm_p_mt.3.7mm_ifm">Aan de besturen van de gemeentelijke gezondheidsdiensten en GGD GHOR Nederland wordt vergunning verleend tot uitvoering van het bevolkingsonderzoek naar tuberculose.</text:p>
      <text:p text:style-name="ifm_p_mt.3.7mm_ifm">Aan de vergunning wordt de voorwaarde verbonden dat de activiteiten worden voortgezet zoals omschreven in bijlage 1 van de aanvraag tot verlenging van de vergunning van 22 december 2015, welke activiteiten gericht zijn op het voldoen aan de voorwaarden die zijn verbonden aan de vergunning van 8 augustus 2014, kenmerk 652710-117112-PG.</text:p>
      <text:p text:style-name="ifm_p_mt.3.7mm_ifm">Ik zal de Gezondheidsraad advies vragen om te beoordelen of met genoemde activiteiten aan de in de vergunning van 8 augustus 2014 gestelde voorwaarden wordt voldaan. Gehoord de Gezondheidsraad kunnen aan de vergunning aanvullende voorwaarden worden gesteld.</text:p>
      <text:p text:style-name="ifm_p_mt.3.7mm_ifm">De vergunning wordt verleend van 1 juli 2016 tot 1 juli 2018.</text:p>
      <text:p text:style-name="ifm_p_mt.3.7mm_ifm">Binnen de gestelde periode kan de vergunning worden ingetrokken op gronden genoemd in artikel 9 van de WBO.</text:p>
      <text:p text:style-name="ifm_p_mt.3.7mm_ifm">Deze vergunning wordt gepubliceerd in de Staatscourant.</text:p>
      <text:p text:style-name="ifm_p_font.italic_mt.3.7mm_ifm">De Minister van Volksgezondheid, Welzijn en Sport,<text:line-break/>namens deze,<text:line-break/>de directeur Publieke Gezondheid,<text:line-break/>M.C.H.<text:s/>Donker</text:p>
      <text:p text:style-name="ifm_p_mt.3.7mm_ifm">Bezwaar</text:p>
      <text:p text:style-name="ifm_p_ifm">Het indienen van bezwaar schort de werking van deze beschikking niet op.</text:p>
      <text:p text:style-name="ifm_p_mt.3.7mm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an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Indien u niet kunt of wilt e-mailen, kunt u uw bezwaarschrift ook versturen per post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boetezaaknummer van deze brief</text:p>
      <text:p text:style-name="ifm_p_indent.-5mm_mleft.5mm_ifm">•<text:tab/>(deze gegevens vindt u in de rechterkantlijn)</text:p>
      <text:p text:style-name="ifm_p_indent.-5mm_mleft.5mm_ifm">•<text:tab/>geef aan waarom u het niet eens bent met de beslissing</text:p>
      <text:p text:style-name="ifm_p_mt.3.7mm_ifm">Vergeet niet om uw bezwaarschrift te ondertekenen en van een datum te voorzien. Wilt u zo vriendelijk zijn om een kopie van deze brief mee te sturen met het bezwaarschrift.</text:p>
      <text:p text:style-name="ifm_p_mt.3.7mm_ifm">Indien u het bezwaarschrift per e-mail indient zonder ondertekening, bestaat de mogelijkheid dat u op een later moment verzocht wordt om bewijs te leveren dat u bevoegd bent tot het indien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199</text:span><text:tab/>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199</text:span><text:tab/>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Minister van Volksgezondheid, Welzijn en Sport, van 28 juni 2016, kenmerk 986733-151840-PG, houdende vergunningverlening in het kader van de Wet op het bevolkingsonderzoek voor de uitvoering van het bevolkingsonderzoek naar tuberculose</dc:title>
    <meta:user-defined meta:name="OVERHEIDop.versieInformatie"/>
    <meta:user-defined meta:name="OVERHEID.Ministerie/DC.creator">Ministerie van Volksgezondheid, Welzijn en Spor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5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9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Beschikking van de Minister van Volksgezondheid, Welzijn en Sport, van 28 juni 2016, kenmerk 986733-151840-PG, houdende vergunningverlening in het kader van de Wet op het bevolkingsonderzoek voor de uitvoering van het bevolkingsonderzoek naar tuberculose</meta:user-defined>
    <meta:user-defined meta:name="DCTERMS.W3CDTF/DCTERMS.available">2016-07-07</meta:user-defined>
    <meta:user-defined meta:name="OVERHEIDop.Ruimtelijkplan/OVERHEIDop.bekendmakingBetreffendePlan"/>
  </office:meta>
</office:document-meta>
</file>