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7-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7-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2-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ijlag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schappelijke R</text:span>
            <text:span text:style-name="nadrukvet">egeling </text:span>
            <text:span text:style-name="nadrukvet">Regio Food</text:span>
            <text:span text:style-name="nadrukvet">V</text:span>
            <text:span text:style-name="nadrukvet">alley</text:span>
            <text:span text:style-name="nadrukvet"/>
          </text:p>
            <text:p text:style-name="tussenkopcur">
            <text:span text:style-name="nadrukvet">
              <text:span text:style-name="nadrukcur"/>
            </text:span>
            <text:span text:style-name="nadrukvet">Inhoudsopgave</text:span>
          </text:p>
            <text:p text:style-name="tussenkopcur">
            <text:span text:style-name="nadrukvet">Hoofdstuk 1: Algemene bepalingen</text:span>
            <text:span text:style-name="nadrukvet"/>
            <text:span text:style-name="nadrukvet"/>
            <text:span text:style-name="nadrukvet"/>
            <text:span text:style-name="nadrukvet"/>
            <text:span text:style-name="nadrukvet"/>
            <text:span text:style-name="nadrukvet"/>
            <text:span text:style-name="nadrukvet"> 4</text:span>
          </text:p>
            <text:p text:style-name="common-al"> Artikel 1 - Begripsbepalingen 4</text:p>
            <text:p text:style-name="common-al"> Artikel 2 - Openbaar lichaam 4</text:p>
            <text:p text:style-name="common-al"> Artikel 3 - Belang 4</text:p>
            <text:p text:style-name="common-al"> Artikel 4 - Taken 4</text:p>
            <text:p text:style-name="common-al"> Artikel 5 - Bevoegdheden 5</text:p>
            <text:p text:style-name="tussenkopcur">
            <text:span text:style-name="nadrukvet">Hoofdstuk 2</text:span>
            <text:span text:style-name="nadrukvet"> Samenstelling en inrichting van het bestuur</text:span>
            <text:span text:style-name="nadrukvet"/>
            <text:span text:style-name="nadrukvet"/>
            <text:span text:style-name="nadrukvet"> 5</text:span>
          </text:p>
            <text:p text:style-name="common-al">Artikel 6 - Bestuur 5</text:p>
            <text:p text:style-name="common-al">Artikel 7 - Samenstelling en stemrecht algemeen bestuur 5</text:p>
            <text:p text:style-name="common-al">Artikel 8 - Einde lidmaatschap 5</text:p>
            <text:p text:style-name="common-al">Artikel 9 - Vergaderingen 6</text:p>
            <text:p text:style-name="common-al">Artikel 10 - Immuniteit 6</text:p>
            <text:p text:style-name="common-al">Artikel 11 - Besluitvorming 6</text:p>
            <text:p text:style-name="common-al">Artikel 12 - Reglement van orde 6</text:p>
            <text:p text:style-name="common-al">Artikel 13 - Samenstelling dagelijks bestuur 6</text:p>
            <text:p text:style-name="common-al">Artikel 14 - Beëindiging lidmaatschap 6</text:p>
            <text:p text:style-name="common-al">Artikel 15 - Reglement van orde 7</text:p>
            <text:p text:style-name="common-al">Artikel 16 - Vergaderingen 7</text:p>
            <text:p text:style-name="common-al">Artikel 17 - Openbaarheid vergaderingen 7</text:p>
            <text:p text:style-name="common-al">Artikel 18 - Besluitvorming 7</text:p>
            <text:p text:style-name="common-al">Artikel 19 - Aanwijzing voorzitter 8</text:p>
            <text:p text:style-name="common-al">Artikel 20 - Vaste commissies van advies 8</text:p>
            <text:p text:style-name="common-al">Artikel 21 - Het portefeuillehoudersoverleg 8</text:p>
            <text:p text:style-name="common-al">Artikel 22 - Tijdelijke commissies van advies 8</text:p>
            <text:p text:style-name="common-al">Artikel 23 - Bestuurscommissies 9</text:p>
            <text:p text:style-name="common-al">Artikel 24- Nationale Ombudsman 9</text:p>
            <text:p text:style-name="tussenkopcur">
            <text:span text:style-name="nadrukvet">Hoofdstuk 3: Bevoegdheden van het bestuur</text:span>
            <text:span text:style-name="nadrukvet"/>
            <text:span text:style-name="nadrukvet"/>
            <text:span text:style-name="nadrukvet"/>
            <text:span text:style-name="nadrukvet"/>
            <text:span text:style-name="nadrukvet"> 9</text:span>
          </text:p>
            <text:p text:style-name="common-al"> Artikel 25 - Bevoegdheden algemeen bestuur 9</text:p>
            <text:p text:style-name="common-al"> Artikel 26 - Overdracht van bevoegdheden 9</text:p>
            <text:p text:style-name="common-al"> Artikel 27 - Organisatieregeling 10</text:p>
            <text:p text:style-name="common-al"> Artikel 28 - Organisatieregeling 10</text:p>
            <text:p text:style-name="common-al"> Artikel 29 - Bevoegdheden dagelijks bestuur 10</text:p>
            <text:p text:style-name="common-al"> Artikel 30 - Rechtsgedingen 10</text:p>
            <text:p text:style-name="common-al"> Artikel 31 - Informatie- en verantwoordingsplicht 11</text:p>
            <text:p text:style-name="common-al"> Artikel 32 - Bevoegdheden voorzitter 11</text:p>
            <text:p text:style-name="tussenkopcur">
            <text:span text:style-name="nadrukvet">Hoofdstuk 4: Financiën van de Regio</text:span>
            <text:span text:style-name="nadrukvet"/>
            <text:span text:style-name="nadrukvet"/>
            <text:span text:style-name="nadrukvet"/>
            <text:span text:style-name="nadrukvet"/>
            <text:span text:style-name="nadrukvet"/>
            <text:span text:style-name="nadrukvet"/>
            <text:span text:style-name="nadrukvet"> 11</text:span>
          </text:p>
            <text:p text:style-name="common-al"> Artikel 33 - Inrichting jaarstukken 11</text:p>
            <text:p text:style-name="common-al"> Artikel 34 - Inhoud begroting 11</text:p>
            <text:p text:style-name="common-al"> Artikel 35 - Ontwerpbegroting 12</text:p>
            <text:p text:style-name="common-al"> Artikel 36 - Vaststelling begroting 12</text:p>
            <text:p text:style-name="common-al"> Artikel 37 - Wijziging van de begroting 12</text:p>
            <text:p text:style-name="common-al"> Artikel 38 - Verplichte uitgaven 12</text:p>
            <text:p text:style-name="common-al"> Artikel 39 - Jaarrekening en jaarverslag 13</text:p>
            <text:p text:style-name="common-al"> Artikel 40 - Vaststelling 13</text:p>
            <text:p text:style-name="common-al"> Artikel 41 - Decharge 13</text:p>
            <text:p text:style-name="common-al"> Artikel 42 - Inzending gedeputeerde staten 13</text:p>
            <text:p text:style-name="common-al"> Artikel 43 - Financiële regeling 14</text:p>
            <text:p text:style-name="common-al"> Artikel 44 - Controleregeling 14</text:p>
            <text:p text:style-name="common-al"> Artikel 45 - Inzending aan gedeputeerde staten 14</text:p>
            <text:p text:style-name="tussenkopcur">
            <text:span text:style-name="nadrukvet">Hoofdstuk 5: Ambtelijke organisatie</text:span>
            <text:span text:style-name="nadrukvet"/>
            <text:span text:style-name="nadrukvet"/>
            <text:span text:style-name="nadrukvet"/>
            <text:span text:style-name="nadrukvet"/>
            <text:span text:style-name="nadrukvet"/>
            <text:span text:style-name="nadrukvet"/>
            <text:span text:style-name="nadrukvet"> 15</text:span>
          </text:p>
            <text:p text:style-name="common-al"> Artikel 46 - Regiosecretaris 15</text:p>
            <text:p text:style-name="common-al"> Artikel 47 - Taken regiosecretaris 15</text:p>
            <text:p text:style-name="common-al"> Artikel 48 - Regioambtenaren 15</text:p>
            <text:p text:style-name="tussenkopcur">
            <text:span text:style-name="nadrukvet">Hoofdstuk 6: Archief</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5</text:span>
          </text:p>
            <text:p text:style-name="common-al"> Artikel 49 - Algemene plicht 15</text:p>
            <text:p text:style-name="tussenkopcur">
            <text:span text:style-name="nadrukvet">Hoofdstuk 7: Toetreding, uittreding, wijziging en opheffing</text:span>
            <text:span text:style-name="nadrukvet"/>
            <text:span text:style-name="nadrukvet"/>
            <text:span text:style-name="nadrukvet"/>
            <text:span text:style-name="nadrukvet">16</text:span>
          </text:p>
            <text:p text:style-name="common-al"> Artikel 50 - Toetreding 16</text:p>
            <text:p text:style-name="common-al"> Artikel 51 - Uittreding 16</text:p>
            <text:p text:style-name="common-al"> Artikel 52 - Wijziging 17</text:p>
            <text:p text:style-name="common-al"> Artikel 53 - Opheffing 17</text:p>
            <text:p text:style-name="tussenkopcur">
            <text:span text:style-name="nadrukvet">Hoofdstuk 8: Slotbepa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7</text:span>
          </text:p>
            <text:p text:style-name="common-al"> Artikel 54 - Duur van de regeling 17</text:p>
            <text:p text:style-name="common-al"> Artikel 55 - Inwerkingtreding 17</text:p>
            <text:p text:style-name="common-al"> Artikel 56 - Inzending 18</text:p>
            <text:p text:style-name="common-al"> Artikel 57 - Citeerwijze 18</text:p>
            <text:p text:style-name="common-al"> Artikel 58 - Evaluatie 18</text:p>
            <text:p text:style-name="tussenkopcur">
            <text:span text:style-name="nadrukvet"/>Hoofdstuk 1: Algemene bepalingen</text:p>
            <text:p text:style-name="tussenkopcur">Artikel 1 – Begripsbepalingen</text:p>
            <text:list text:style-name="id1-3-2-1-1-71">
              <text:list-item text:style-override="id1-3-2-1-1-71-1">
                <text:number>a.</text:number>
                <text:p text:style-name="al">Algemeen bestuur: het algemeen bestuur van de regio.</text:p>
              </text:list-item>
              <text:list-item text:style-override="id1-3-2-1-1-71-2">
                <text:number>b.</text:number>
                <text:p text:style-name="al">Colleges: de aan deze regeling deelnemende colleges van burgemeester en wethouders.</text:p>
              </text:list-item>
              <text:list-item text:style-override="id1-3-2-1-1-71-3">
                <text:number>c.</text:number>
                <text:p text:style-name="al">Dagelijks bestuur: het dagelijks bestuur van de regio.</text:p>
              </text:list-item>
              <text:list-item text:style-override="id1-3-2-1-1-71-4">
                <text:number>d.</text:number>
                <text:p text:style-name="al">Gedeputeerde staten: Gedeputeerde staten van Gelderland en Utrecht.</text:p>
              </text:list-item>
              <text:list-item text:style-override="id1-3-2-1-1-71-5">
                <text:number>e.</text:number>
                <text:p text:style-name="al">Gemeenten: de rechtspersonen achter de deelnemende bestuursorganen, bedoeld in artikel 1:1, vierde lid, van de Algemene wet bestuursrecht.</text:p>
              </text:list-item>
              <text:list-item text:style-override="id1-3-2-1-1-71-6">
                <text:number>f.</text:number>
                <text:p text:style-name="al">Raden: de raden van de gemeenten waarvan de colleges deelnemer zijn aan deze regeling.</text:p>
              </text:list-item>
              <text:list-item text:style-override="id1-3-2-1-1-71-7">
                <text:number>g.</text:number>
                <text:p text:style-name="al">Regio: het openbaar lichaam bedoeld in artikel 2.</text:p>
              </text:list-item>
              <text:list-item text:style-override="id1-3-2-1-1-71-8">
                <text:number>h.</text:number>
                <text:p text:style-name="al">Voorzitter: de voorzitter van Regio FoodValley.</text:p>
              </text:list-item>
            </text:list>
            <text:p text:style-name="tussenkopcur">Artikel 2 – Openbaar lichaam</text:p>
            <text:list text:style-name="id1-3-2-1-1-73">
              <text:list-item text:style-override="id1-3-2-1-1-73-1">
                <text:number>1.</text:number>
                <text:p text:style-name="al">Er is een openbaar lichaam, als bedoeld in artikel 8, eerste lid, van de Wet gemeenschappelijke regelingen, genaamd Regio FoodValley.</text:p>
              </text:list-item>
              <text:list-item text:style-override="id1-3-2-1-1-73-2">
                <text:number>2.</text:number>
                <text:p text:style-name="al">Het openbaar lichaam is gevestigd te Ede.</text:p>
              </text:list-item>
              <text:list-item text:style-override="id1-3-2-1-1-73-3">
                <text:number>3.</text:number>
                <text:p text:style-name="al">Het werkgebied van Regio FoodValley omvat het grondgebied van de deelnemende gemeenten.</text:p>
              </text:list-item>
            </text:list>
            <text:p text:style-name="tussenkopcur">Artikel 3 – Belang</text:p>
            <text:p text:style-name="common-al">De gemeenschappelijke regeling wordt getroffen om de FoodValley regio een Europese topregio te maken op het gebied van kennis, ontwikkeling en innovatie in de agro-foodsector door versterking van het vestigingsklimaat en de kwaliteit van de leefomgeving. De gemeenschappelijke regeling Regio FoodValley werkt daartoe samen met ondernemers en onderwijs/onderzoek. Regio FoodValley concentreert zich op de terreinen economie, werkgelegenheid, ruimtelijke ontwikkeling, wonen en mobiliteit.</text:p>
            <text:p text:style-name="tussenkopcur">Artikel 4 – Taken </text:p>
            <text:list text:style-name="id1-3-2-1-1-77">
              <text:list-item text:style-override="id1-3-2-1-1-77-1">
                <text:number>1.</text:number>
                <text:p text:style-name="al">Het bestuur van de regio heeft tot taken:</text:p>
                <text:list text:style-name="id1-3-2-1-1-77-1-3">
                  <text:list-item text:style-override="id1-3-2-1-1-77-1-3-1">
                    <text:number>a.</text:number>
                    <text:p text:style-name="al">het in samenwerking met ondernemers en onderwijs/onderzoek voorbereiden van een regionale strategische agenda voor vier jaar; het bestuur biedt de agenda vervolgens ter vaststelling aan aan de gemeenteraden voor zover het de taken en verantwoordelijkheden van de gemeenten betreft.</text:p>
                  </text:list-item>
                  <text:list-item text:style-override="id1-3-2-1-1-77-1-3-2">
                    <text:number>a.</text:number>
                    <text:p text:style-name="al">het in samenwerking met ondernemers en onderwijs/onderzoek opstellen van een regionaal uitvoeringsprogramma binnen de kaders van de vastgestelde strategische agenda;</text:p>
                  </text:list-item>
                  <text:list-item text:style-override="id1-3-2-1-1-77-1-3-3">
                    <text:number>b.</text:number>
                    <text:p text:style-name="al">het behartigen van de belangen van de regiogemeenten, waaronder het verwerven van subsidies en het bieden van een overlegplatform tussen provincies, gemeenten, bedrijfsleven, kennisinstellingen en maatschappelijke organisaties en </text:p>
                  </text:list-item>
                  <text:list-item text:style-override="id1-3-2-1-1-77-1-3-4">
                    <text:number>c.</text:number>
                    <text:p text:style-name="al">het (doen) uitvoeren en financieel beheren van programma’s en projecten, zoals deze door de colleges aan het bestuur van de regio worden opgedragen.</text:p>
                  </text:list-item>
                </text:list>
              </text:list-item>
              <text:list-item text:style-override="id1-3-2-1-1-77-2">
                <text:number>2.</text:number>
                <text:p text:style-name="al">Het bestuur van de regio kan de taken, bedoeld in het eerste lid, uitvoeren op de volgende domeinen:</text:p>
                <text:list text:style-name="id1-3-2-1-1-77-2-3">
                  <text:list-item text:style-override="id1-3-2-1-1-77-2-3-1">
                    <text:number>d.</text:number>
                    <text:p text:style-name="al">algemeen bestuurlijke aangelegenheden;</text:p>
                  </text:list-item>
                  <text:list-item text:style-override="id1-3-2-1-1-77-2-3-2">
                    <text:number>e.</text:number>
                    <text:p text:style-name="al">economie en werkgelegenheid;</text:p>
                  </text:list-item>
                  <text:list-item text:style-override="id1-3-2-1-1-77-2-3-3">
                    <text:number>f.</text:number>
                    <text:p text:style-name="al">ruimtelijke ontwikkeling, wonen en mobiliteit;</text:p>
                  </text:list-item>
                </text:list>
              </text:list-item>
              <text:list-item text:style-override="id1-3-2-1-1-77-3">
                <text:number>3.</text:number>
                <text:p text:style-name="al">Het bestuur van de regio besteedt bij de uitvoering van de in lid 2 genoemde taken structureel aandacht aan het aspect duurzaamheid.</text:p>
              </text:list-item>
              <text:list-item text:style-override="id1-3-2-1-1-77-4">
                <text:number>4.</text:number>
                <text:p text:style-name="al">Het bestuur van de regio voert zijn taken uit binnen de kaders van de vastgestelde strategische agenda.</text:p>
              </text:list-item>
              <text:list-item text:style-override="id1-3-2-1-1-77-5">
                <text:number>5.</text:number>
                <text:p text:style-name="al">Ten aanzien van de werkwijze bij de voorbereiding en uitvoering van programma’s en projecten wordt door het bestuur van de regio een protocol vastgesteld, in overleg met de colleges.</text:p>
              </text:list-item>
            </text:list>
            <text:p text:style-name="tussenkopcur">Artikel 5 – Bevoegdheden </text:p>
            <text:list text:style-name="id1-3-2-1-1-79">
              <text:list-item text:style-override="id1-3-2-1-1-79-1">
                <text:number>1.</text:number>
                <text:p text:style-name="al">Aan het bestuur van de regio worden geen bevoegdheden overgedragen.</text:p>
              </text:list-item>
              <text:list-item text:style-override="id1-3-2-1-1-79-2">
                <text:number>2.</text:number>
                <text:p text:style-name="al">In afwijking van lid 1 kunnen bevoegdheden worden overgedragen, indien alle deelnemers daartoe eensluidend besluiten en het algemeen bestuur instemt met de overdracht van bevoegdheden.</text:p>
              </text:list-item>
              <text:list-item text:style-override="id1-3-2-1-1-79-3">
                <text:number>3.</text:number>
                <text:p text:style-name="al">Voor de uitvoering van programma’s en projecten, als bedoeld in artikel 4, kunnen de colleges mandaat<text:span text:style-name="nadrukvet"/>verlenen aan het bestuur van de regio, alsmede aan de regiosecretaris. Het betreffende bestuursorgaan stemt in met de mandaatverlening. Voor mandaatverlening aan de regiosecretaris is de instemming van het algemeen bestuur vereist, onverminderd het bepaalde in artikel 10:4 van de Algemene wet bestuursrecht.</text:p>
              </text:list-item>
            </text:list>
            <text:p text:style-name="tussenkopcur">Hoofdstuk 2: Samenstelling en inrichting van het bestuur</text:p>
            <text:p text:style-name="tussenkopcur">Artikel 6 – Bestuur</text:p>
            <text:p text:style-name="common-al">Het bestuur van de regio bestaat uit het algemeen bestuur, het dagelijks bestuur en de voorzitter. </text:p>
            <text:p text:style-name="common-al">
            <text:span text:style-name="nadrukcur">§</text:span>
            <text:span text:style-name="nadrukcur">1.</text:span>
            <text:span text:style-name="nadrukcur"> Algemeen bestuur</text:span>
          </text:p>
            <text:p text:style-name="tussenkopcur">Artikel 7 – Samenstelling en stemrecht algemeen bestuur</text:p>
            <text:list text:style-name="id1-3-2-1-1-85">
              <text:list-item text:style-override="id1-3-2-1-1-85-1">
                <text:number>1.</text:number>
                <text:p text:style-name="al">Het algemeen bestuur bestaat uit negen leden.</text:p>
              </text:list-item>
              <text:list-item text:style-override="id1-3-2-1-1-85-2">
                <text:number>1.</text:number>
                <text:p text:style-name="al">Ieder college wijst uit zijn midden een lid van het algemeen bestuur aan, met uitzondering van de gemeente Ede, die de voorzitter levert en daarnaast een lid aanwijst.</text:p>
              </text:list-item>
              <text:list-item text:style-override="id1-3-2-1-1-85-3">
                <text:number>2.</text:number>
                <text:p text:style-name="al">Elk lid van het algemeen bestuur heeft twee stemmen met uitzondering van de beide leden van de gemeente Ede, deze hebben elk één stem.</text:p>
              </text:list-item>
              <text:list-item text:style-override="id1-3-2-1-1-85-4">
                <text:number>3.</text:number>
                <text:p text:style-name="al">Voor ieder lid van het algemeen bestuur wijst het betreffende college tevens een plaatsvervangend lid uit zijn midden aan.</text:p>
              </text:list-item>
            </text:list>
            <text:p text:style-name="tussenkopcur">Artikel 8 – Einde lidmaatschap</text:p>
            <text:list text:style-name="id1-3-2-1-1-87">
              <text:list-item text:style-override="id1-3-2-1-1-87-1">
                <text:number>1.</text:number>
                <text:p text:style-name="al">Een lid van het algemeen bestuur houdt op lid te zijn, wanneer hij ophoudt lid te zijn van het college dat hem heeft aangewezen.</text:p>
              </text:list-item>
              <text:list-item text:style-override="id1-3-2-1-1-87-2">
                <text:number>2.</text:number>
                <text:p text:style-name="al">Het college kan het lid dat het heeft aangewezen ontslag verlenen.</text:p>
              </text:list-item>
              <text:list-item text:style-override="id1-3-2-1-1-87-3">
                <text:number>3.</text:number>
                <text:p text:style-name="al">Indien tussentijds een plaats in het algemeen bestuur openvalt, beslist het betreffende college zo spoedig mogelijk over de aanwijzing van een nieuw lid.</text:p>
              </text:list-item>
              <text:list-item text:style-override="id1-3-2-1-1-87-4">
                <text:number>4.</text:number>
                <text:p text:style-name="al">Dit artikel is van overeenkomstige toepassing op plaatsvervangende leden van het algemeen bestuur.</text:p>
              </text:list-item>
            </text:list>
            <text:p text:style-name="tussenkopcur">Artikel 9 – Vergaderingen</text:p>
            <text:list text:style-name="id1-3-2-1-1-89">
              <text:list-item text:style-override="id1-3-2-1-1-89-1">
                <text:number>1.</text:number>
                <text:p text:style-name="al">Het algemeen bestuur vergadert zo vaak als het daartoe beslist, doch ten minste vijf maal per jaar.</text:p>
              </text:list-item>
              <text:list-item text:style-override="id1-3-2-1-1-89-2">
                <text:number>2.</text:number>
                <text:p text:style-name="al">Voorts vergadert het algemeen bestuur indien de voorzitter of ten minste een vijfde van het aantal leden waaruit het algemeen bestuur bestaat schriftelijk, met opgave van redenen, daarom verzoekt.</text:p>
              </text:list-item>
              <text:list-item text:style-override="id1-3-2-1-1-89-3">
                <text:number>3.</text:number>
                <text:p text:style-name="al">Voor de vergaderingen van het algemeen bestuur kunnen door het algemeen bestuur anderen, waaronder bestuurlijk vertegenwoordigers van de Provincie Gelderland, Provincie Utrecht, onderwijsinstellingen, ondernemers en andere maatschappelijke groeperingen als adviseur worden uitgenodigd.</text:p>
              </text:list-item>
              <text:list-item text:style-override="id1-3-2-1-1-89-4">
                <text:number>4.</text:number>
                <text:p text:style-name="al">De vergaderingen van het algemeen bestuur zijn openbaar.</text:p>
              </text:list-item>
              <text:list-item text:style-override="id1-3-2-1-1-89-5">
                <text:number>5.</text:number>
                <text:p text:style-name="al">De deuren worden gesloten wanneer een vijfde deel der aanwezige leden, of hun plaatsvervangers, daarom verzoekt of de voorzitter het nodig oordeelt.</text:p>
              </text:list-item>
              <text:list-item text:style-override="id1-3-2-1-1-89-6">
                <text:number>6.</text:number>
                <text:p text:style-name="al">Het algemeen bestuur beslist vervolgens of met gesloten deuren zal worden vergaderd.</text:p>
              </text:list-item>
            </text:list>
            <text:p text:style-name="tussenkopcur">Artikel 10 – Immuniteit</text:p>
            <text:p text:style-name="common-al">De leden van het bestuur van de regio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legd.</text:p>
            <text:p text:style-name="tussenkopcur"> Artikel 11 – Besluitvorming</text:p>
            <text:p text:style-name="common-al">Voor het tot stand komen van een besluit bij stemming wordt een tweederde meerderheid vereist van hen die een geldige stem hebben uitgebracht. </text:p>
            <text:p text:style-name="tussenkopcur">Artikel 12 – Reglement van orde</text:p>
            <text:p text:style-name="common-al">Het algemeen bestuur stelt een reglement van orde voor zijn vergaderingen en andere werkzaamheden vast.</text:p>
            <text:p text:style-name="common-al">
            <text:span text:style-name="nadrukcur">§</text:span>
            <text:span text:style-name="nadrukcur">2. Dagelijks bestuur</text:span>
          </text:p>
            <text:p text:style-name="tussenkopcur">Artikel 13 – Samenstelling dagelijks bestuur</text:p>
            <text:p text:style-name="common-al">Het dagelijks bestuur bestaat uit vier leden, te weten de voorzitter en plaatsvervangend voorzitter van Regio FoodValley en de voorzitters van de portefeuillehoudersoverleggen Economie en Werkgelegenheid én Ruimtelijke ontwikkeling, Wonen en Mobiliteit, en worden door en uit het algemeen bestuur gekozen. </text:p>
            <text:p text:style-name="tussenkopcur">Artikel 14 – Beëindiging lidmaatschap</text:p>
            <text:p text:style-name="common-al">Een lid van het dagelijks bestuur houdt op lid te zijn wanneer hij het lidmaatschap van het algemeen bestuur verliest.</text:p>
            <text:p text:style-name="tussenkopcur">Artikel 15 – Reglement van orde</text:p>
            <text:p text:style-name="common-al">Het dagelijks bestuur stelt een reglement van orde voor zijn vergaderingen en andere werkzaamheden vast, dat aan het algemeen bestuur wordt toegezonden.</text:p>
            <text:p text:style-name="tussenkopcur">Artikel 16 – Vergaderingen </text:p>
            <text:list text:style-name="id1-3-2-1-1-104">
              <text:list-item text:style-override="id1-3-2-1-1-104-1">
                <text:number>1.</text:number>
                <text:p text:style-name="al">Het dagelijks bestuur vergadert jaarlijks ten minste acht maal.</text:p>
              </text:list-item>
              <text:list-item text:style-override="id1-3-2-1-1-104-2">
                <text:number>2.</text:number>
                <text:p text:style-name="al">De voorzitter stelt, met inachtneming van hetgeen het dagelijks bestuur heeft bepaald, dag en plaats van de vergadering van het dagelijks bestuur en het tijdstip van de opening vast. </text:p>
              </text:list-item>
              <text:list-item text:style-override="id1-3-2-1-1-104-3">
                <text:number>3.</text:number>
                <text:p text:style-name="al">De voorzitter maakt dag en plaats van te houden openbare vergaderingen en het tijdstip van de opening bekend. </text:p>
              </text:list-item>
            </text:list>
            <text:p text:style-name="tussenkopcur">Artikel 17 – Openbaarheid vergaderingen</text:p>
            <text:list text:style-name="id1-3-2-1-1-106">
              <text:list-item text:style-override="id1-3-2-1-1-106-1">
                <text:number>1.</text:number>
                <text:p text:style-name="al">De vergaderingen van het dagelijks bestuur worden met gesloten deuren gehouden, voor zover het dagelijks bestuur niet anders heeft bepaald. </text:p>
              </text:list-item>
              <text:list-item text:style-override="id1-3-2-1-1-106-2">
                <text:number>2.</text:number>
                <text:p text:style-name="al">Het reglement van orde voor de vergaderingen kan regels geven omtrent de openbaarheid van de vergaderingen van het dagelijks bestuur. </text:p>
              </text:list-item>
            </text:list>
            <text:p text:style-name="tussenkopcur">Artikel 18 – Besluitvorming</text:p>
            <text:list text:style-name="id1-3-2-1-1-108">
              <text:list-item text:style-override="id1-3-2-1-1-108-1">
                <text:number>1.</text:number>
                <text:p text:style-name="al">In de vergadering van het dagelijks bestuur kan slechts worden beraadslaagd of besloten, indien ten minste de helft van het aantal zitting hebbende leden tegenwoordig is. </text:p>
              </text:list-item>
              <text:list-item text:style-override="id1-3-2-1-1-108-2">
                <text:number>2.</text:number>
                <text:p text:style-name="al">Indien het vereiste aantal leden niet tegenwoordig is, belegt de voorzitter, onder verwijzing naar dit artikel, opnieuw een vergadering. </text:p>
              </text:list-item>
              <text:list-item text:style-override="id1-3-2-1-1-108-3">
                <text:number>3.</text:number>
                <text:p text:style-name="al">Op de vergadering, bedoeld in het tweede lid, is het eerste lid niet van toepassing. Het dagelijks bestuur kan echter over andere aangelegenheden dan die waarvoor de eerdere vergadering was belegd alleen beraadslagen of besluiten, indien ten minste de helft van het aantal zitting hebbende leden tegenwoordig is. </text:p>
              </text:list-item>
              <text:list-item text:style-override="id1-3-2-1-1-108-4">
                <text:number>4.</text:number>
                <text:p text:style-name="al">Besluiten worden genomen met volstrekte meerderheid van stemmen. </text:p>
              </text:list-item>
              <text:list-item text:style-override="id1-3-2-1-1-108-5">
                <text:number>5.</text:number>
                <text:p text:style-name="al">Indien bij een stemming, anders dan over personen voor het doen van benoemingen, voordrachten of aanbevelingen, de stemmen staken, wordt opnieuw gestemd. </text:p>
              </text:list-item>
              <text:list-item text:style-override="id1-3-2-1-1-108-6">
                <text:number>6.</text:number>
                <text:p text:style-name="al">Staken de stemmen andermaal over hetzelfde voorstel dan beslist de stem van de voorzitter.</text:p>
              </text:list-item>
              <text:list-item text:style-override="id1-3-2-1-1-108-7">
                <text:number>7.</text:number>
                <text:p text:style-name="al">Het algemeen bestuur kan regelen van welke besluiten van het dagelijks bestuur aan de leden van het algemeen bestuur kennisgeving wordt gedaan. Daarbij kan het algemeen bestuur de gevallen bepalen waarin met ter inzagelegging kan worden volstaan. </text:p>
              </text:list-item>
              <text:list-item text:style-override="id1-3-2-1-1-108-8">
                <text:number>8.</text:number>
                <text:p text:style-name="al">Het dagelijks bestuur laat de kennisgeving of ter inzagelegging achterwege voor zover deze in strijd is met het openbaar belang. </text:p>
              </text:list-item>
            </text:list>
            <text:p text:style-name="common-al">
            <text:span text:style-name="nadrukcur">§3. Voorzitter</text:span>
          </text:p>
            <text:p text:style-name="tussenkopcur">Artikel 19 – Aanwijzing voorzitter</text:p>
            <text:list text:style-name="id1-3-2-1-1-111">
              <text:list-item text:style-override="id1-3-2-1-1-111-1">
                <text:number>1.</text:number>
                <text:p text:style-name="al">De voorzitter wordt door en uit het algemeen bestuur aangewezen, met dien verstande dat de burgemeester van de gemeente Ede als voorzitter wordt aangewezen.</text:p>
              </text:list-item>
              <text:list-item text:style-override="id1-3-2-1-1-111-2">
                <text:number>2.</text:number>
                <text:p text:style-name="al">De plaatsvervangend voorzitter wordt door en uit het midden van het algemeen bestuur aangewezen, met dien verstande dat deze uit een van de Utrechtse gemeenten wordt aangewezen.</text:p>
              </text:list-item>
            </text:list>
            <text:p text:style-name="common-al">
            <text:span text:style-name="nadrukcur">§4. Commissies</text:span>
          </text:p>
            <text:p text:style-name="tussenkopcur">Artikel 20 – Vaste commissies van advies</text:p>
            <text:list text:style-name="id1-3-2-1-1-114">
              <text:list-item text:style-override="id1-3-2-1-1-114-1">
                <text:number>1.</text:number>
                <text:p text:style-name="al">Het algemeen bestuur is bevoegd vaste commissies van advies in te stellen. Het algemeen bestuur regelt samenstelling en de bevoegdheden.</text:p>
              </text:list-item>
              <text:list-item text:style-override="id1-3-2-1-1-114-2">
                <text:number>2.</text:number>
                <text:p text:style-name="al">De instelling van vaste commissies van advies aan het dagelijks bestuur of aan de voorzitter en de regeling van haar bevoegdheden en samenstelling geschieden door het algemeen bestuur op voorstel van het dagelijks bestuur onderscheidenlijk van de voorzitter.</text:p>
              </text:list-item>
              <text:list-item text:style-override="id1-3-2-1-1-114-3">
                <text:number>3.</text:number>
                <text:p text:style-name="al">De leden van een commissie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de commissie hebben gezegd of aan deze schriftelijk hebben overgelegd. </text:p>
              </text:list-item>
            </text:list>
            <text:p text:style-name="tussenkopcur">Artikel 21 – Het portefeuillehoudersoverleg</text:p>
            <text:list text:style-name="id1-3-2-1-1-116">
              <text:list-item text:style-override="id1-3-2-1-1-116-1">
                <text:number>1.</text:number>
                <text:p text:style-name="al">Het algemeen bestuur stelt het portefeuillehoudersoverleg in, als vaste commissie van advies aan het dagelijks bestuur, overeenkomstig artikel 20. </text:p>
              </text:list-item>
              <text:list-item text:style-override="id1-3-2-1-1-116-2">
                <text:number>2.</text:number>
                <text:p text:style-name="al">Het portefeuillehoudersoverleg bestaat uit de portefeuillehouders van de deelnemende gemeenten en wordt voorgezeten door een lid van het algemeen bestuur. De voorzitter van het portefeuillehoudersoverleg vertegenwoordigt niet zijn gemeente in het portefeuillehoudersoverleg. </text:p>
              </text:list-item>
              <text:list-item text:style-override="id1-3-2-1-1-116-3">
                <text:number>3.</text:number>
                <text:p text:style-name="al">Voor de vergaderingen kan het portefeuillehoudersoverleg bestuurlijke vertegenwoordigers van de Provincie Gelderland, Provincie Utrecht, onderwijsinstellingen en ondernemers als adviseur uitnodigen. Het portefeuillehoudersoverleg kan ook vertegenwoordigers van andere maatschappelijke organisaties uitnodigen.</text:p>
              </text:list-item>
            </text:list>
            <text:p text:style-name="tussenkopcur">Artikel 22 – Tijdelijke commissies van advies</text:p>
            <text:list text:style-name="id1-3-2-1-1-118">
              <text:list-item text:style-override="id1-3-2-1-1-118-1">
                <text:number>1.</text:number>
                <text:p text:style-name="al">Het algemeen bestuur kan tijdelijke commissies van advies instellen, voor zover zij het algemeen bestuur van advies dienen.</text:p>
              </text:list-item>
              <text:list-item text:style-override="id1-3-2-1-1-118-2">
                <text:number>2.</text:number>
                <text:p text:style-name="al">Het dagelijks bestuur kan tijdelijke commissies van advies instellen, voor zover zij het dagelijks bestuur van advies dienen.</text:p>
              </text:list-item>
              <text:list-item text:style-override="id1-3-2-1-1-118-3">
                <text:number>3.</text:number>
                <text:p text:style-name="al">De voorzitter kan tijdelijke commissies van advies instellen, voor zover zij hem van advies dienen.</text:p>
              </text:list-item>
            </text:list>
            <text:p text:style-name="tussenkopcur">Artikel 23 – Bestuurscommissie</text:p>
            <text:p text:style-name="common-al">Het algemeen bestuur kan met het oog op de behartiging van specifieke belangen een bestuurscommissie instellen overeenkomstig artikel 25 Wet gemeenschappelijke regelingen.</text:p>
            <text:p text:style-name="common-al">
            <text:span text:style-name="nadrukcur">§</text:span>
            <text:span text:style-name="nadrukcur">5. Ombudsfunctie</text:span>
          </text:p>
            <text:p text:style-name="tussenkopcur">Artikel 24 – Nationale ombudsman</text:p>
            <text:p text:style-name="common-al">De Nationale ombudsman is bevoegd tot behandeling van verzoekschriften als bedoeld in artikel 9:18, eerste lid, van de Algemene wet bestuursrecht. </text:p>
            <text:p text:style-name="tussenkopcur">Hoofdstuk 3: Bevoegdheden van het bestuur</text:p>
            <text:p text:style-name="common-al">
            <text:span text:style-name="nadrukcur">§</text:span>
            <text:span text:style-name="nadrukcur">1. Algemeen bestuur</text:span>
          </text:p>
            <text:p text:style-name="tussenkopcur">Artikel 25 – Bevoegdheden algemeen bestuur</text:p>
            <text:list text:style-name="id1-3-2-1-1-127">
              <text:list-item text:style-override="id1-3-2-1-1-127-1">
                <text:number>1.</text:number>
                <text:p text:style-name="al">Regelingen worden, onverminderd het bepaalde in artikel 5, door het algemeen bestuur vastgesteld voor zover de bevoegdheid daartoe niet bij de wet of door het algemeen bestuur krachtens de wet aan het dagelijks bestuur of de voorzitter is toegekend. </text:p>
              </text:list-item>
              <text:list-item text:style-override="id1-3-2-1-1-127-2">
                <text:number>2.</text:number>
                <text:p text:style-name="al">De overige bevoegdheden berusten bij het algemeen bestuur voor zover deze niet bij of krachtens de wet of bij deze regeling aan het dagelijks bestuur of de voorzitter zijn toegekend.</text:p>
              </text:list-item>
            </text:list>
            <text:p text:style-name="tussenkopcur">Artikel 26 – Overdracht van bevoegdheden</text:p>
            <text:list text:style-name="id1-3-2-1-1-129">
              <text:list-item text:style-override="id1-3-2-1-1-129-1">
                <text:number>1.</text:number>
                <text:p text:style-name="al">Het algemeen bestuur kan aan het dagelijks bestuur zijn bevoegdheden overdragen, tenzij de aard van de bevoegdheid zich tegen overdracht verzet.</text:p>
              </text:list-item>
              <text:list-item text:style-override="id1-3-2-1-1-129-2">
                <text:number>2.</text:number>
                <text:p text:style-name="al">Het algemeen bestuur kan in elk geval niet de bevoegdheid overdragen tot:</text:p>
                <text:list text:style-name="id1-3-2-1-1-129-2-3">
                  <text:list-item text:style-override="id1-3-2-1-1-129-2-3-1">
                    <text:number>a.</text:number>
                    <text:p text:style-name="al">het vaststellen of wijzigen van de begroting, bedoeld in artikel 34 en 35 van de Wet gemeenschappelijke regelingen;</text:p>
                  </text:list-item>
                  <text:list-item text:style-override="id1-3-2-1-1-129-2-3-2">
                    <text:number>b.</text:number>
                    <text:p text:style-name="al">het vaststellen van de jaarrekening, bedoeld in artikel 34 van de Wet gemeenschappelijke regelingen;</text:p>
                  </text:list-item>
                  <text:list-item text:style-override="id1-3-2-1-1-129-2-3-3">
                    <text:number>c.</text:number>
                    <text:p text:style-name="al">het vaststellen van regels met betrekking tot de organisatie van de administratie en het beheer van de vermogenswaarden van de regio;</text:p>
                  </text:list-item>
                  <text:list-item text:style-override="id1-3-2-1-1-129-2-3-4">
                    <text:number>d.</text:number>
                    <text:p text:style-name="al">het vaststellen van regels met betrekking tot de controle op de administratie en het beheer van vermogenswaarden van de regio.</text:p>
                  </text:list-item>
                </text:list>
              </text:list-item>
              <text:list-item text:style-override="id1-3-2-1-1-129-3">
                <text:number>3.</text:number>
                <text:p text:style-name="al">Het besluit van het algemeen bestuur als bedoeld in het eerste lid, verbindt niet dan wanneer het is bekendgemaakt. De bekendmaking geschiedt door het dagelijks bestuur door plaatsing in de gemeentebladen van de gemeenten, dan wel, bij gebrek daarvan, door opneming in een andere door de gemeenten algemeen verkrijgbaar gestelde uitgave.</text:p>
              </text:list-item>
              <text:list-item text:style-override="id1-3-2-1-1-129-4">
                <text:number>4.</text:number>
                <text:p text:style-name="al">Het besluit van het algemeen bestuur als bedoeld in het eerste lid ligt voor een ieder kosteloos ter inzage op de gemeentesecretarie van de verschillende gemeenten of op een andere door het algemeen bestuur te bepalen plaats.</text:p>
              </text:list-item>
              <text:list-item text:style-override="id1-3-2-1-1-129-5">
                <text:number>5.</text:number>
                <text:p text:style-name="al">Een ieder kan op zijn verzoek een afschrift verkrijgen van het besluit van het algemeen bestuur als bedoeld in het eerste lid.</text:p>
              </text:list-item>
            </text:list>
            <text:p text:style-name="tussenkopcur">Artikel 27 – Organisatieregeling</text:p>
            <text:p text:style-name="common-al">Het dagelijks bestuur stelt regels vast over de ambtelijke organisatie van de regio en stelt rechtspositionele regels voor de ambtelijke organisatie vast.</text:p>
            <text:p text:style-name="tussenkopcur">Artikel 28 – Verantwoordings- en informatieplicht</text:p>
            <text:list text:style-name="id1-3-2-1-1-133">
              <text:list-item text:style-override="id1-3-2-1-1-133-1">
                <text:number>1.</text:number>
                <text:p text:style-name="al">Het algemeen bestuur verstrekt schriftelijk aan de raden de door een of meer leden van die raden gevraagde inlichtingen.</text:p>
              </text:list-item>
              <text:list-item text:style-override="id1-3-2-1-1-133-2">
                <text:number>2.</text:number>
                <text:p text:style-name="al">Een lid van het algemeen bestuur verstrekt aan het college dat hem heeft aangewezen, de door een of meer leden van dat college gevraagde inlichtingen.</text:p>
              </text:list-item>
              <text:list-item text:style-override="id1-3-2-1-1-133-3">
                <text:number>3.</text:number>
                <text:p text:style-name="al">Een lid van het algemeen bestuur kan door het college dat hem heeft aangewezen ter verantwoording worden geroepen over het door hem gevoerde beleid.</text:p>
              </text:list-item>
              <text:list-item text:style-override="id1-3-2-1-1-133-4">
                <text:number>4.</text:number>
                <text:p text:style-name="al">Het tweede en derde lid zijn van overeenkomstige toepassing ten aanzien van de raad van de gemeente waartoe het college behoort dat het lid heeft aangewezen.</text:p>
              </text:list-item>
              <text:list-item text:style-override="id1-3-2-1-1-133-5">
                <text:number>5.</text:number>
                <text:p text:style-name="al">Aan de verplichtingen op grond van het eerste t/m vierde lid wordt uitvoering gegeven aan de hand van het reglement van orde voor de vergaderingen van de raad dan wel het college van de betreffende deelnemer.</text:p>
              </text:list-item>
            </text:list>
            <text:p text:style-name="common-al">
            <text:span text:style-name="nadrukcur">§</text:span>
            <text:span text:style-name="nadrukcur">2.</text:span>
            <text:span text:style-name="nadrukcur"> Dagelijks bestuur</text:span>
          </text:p>
            <text:p text:style-name="tussenkopcur">Artikel 29 – Bevoegdheden dagelijks bestuur</text:p>
            <text:list text:style-name="id1-3-2-1-1-136">
              <text:list-item text:style-override="id1-3-2-1-1-136-1">
                <text:number>1.</text:number>
                <text:p text:style-name="al">Het dagelijks bestuur is belast met de bevoegdheden van artikel 33b van de Wet gemeenschappelijke regelingen.</text:p>
              </text:list-item>
              <text:list-item text:style-override="id1-3-2-1-1-136-2">
                <text:number>2.</text:number>
                <text:p text:style-name="al">Het dagelijks bestuur van de regio berust bij het dagelijks bestuur voor zover niet bij of krachtens de wet de voorzitter hiermee is belast. </text:p>
              </text:list-item>
              <text:list-item text:style-override="id1-3-2-1-1-136-3">
                <text:number>3.</text:number>
                <text:p text:style-name="al">Het dagelijks bestuur is belast met de voorbereiding van alles waarover in de vergadering van het algemeen bestuur zal worden beraadslaagd en besloten. </text:p>
              </text:list-item>
              <text:list-item text:style-override="id1-3-2-1-1-136-4">
                <text:number>4.</text:number>
                <text:p text:style-name="al">Het dagelijks bestuur is belast met de uitvoering van de besluiten van het algemeen bestuur, tenzij bij of krachtens de wet de voorzitter hiermee is belast. </text:p>
              </text:list-item>
            </text:list>
            <text:p text:style-name="tussenkopcur">Artikel 30 – Rechtsgedingen </text:p>
            <text:list text:style-name="id1-3-2-1-1-138">
              <text:list-item text:style-override="id1-3-2-1-1-138-1">
                <text:number>1.</text:number>
                <text:p text:style-name="al">Het dagelijks bestuur neemt, ook alvorens is besloten tot het voeren van een rechtsgeding, alle conservatoire maatregelen en doet wat nodig is ter voorkoming van verjaring of verlies van recht of bezit. </text:p>
              </text:list-item>
              <text:list-item text:style-override="id1-3-2-1-1-138-2">
                <text:number>2.</text:number>
                <text:p text:style-name="al">Het dagelijks bestuur is bevoegd, tenzij het algemeen bestuur daaromtrent in voorkomende gevallen een beslissing heeft genomen, tot het procederen in eerste aanleg in kort geding en tot voeging in strafzaken als bedoeld in het Wetboek van Strafvordering.</text:p>
              </text:list-item>
              <text:list-item text:style-override="id1-3-2-1-1-138-3">
                <text:number>3.</text:number>
                <text:p text:style-name="al">Het dagelijks bestuur is bevoegd aan de regio of aan het bestuur van de regio hetzij een recht van beroep hetzij een recht van bezwaar toekomt, spoedshalve beroep in te stellen of bezwaar te maken alsmede, voor zover de voorschriften dat toelaten, schorsing van de aangevochten beslissing of een voorlopige voorziening ter zake te verzoeken. </text:p>
              </text:list-item>
              <text:list-item text:style-override="id1-3-2-1-1-138-4">
                <text:number>4.</text:number>
                <text:p text:style-name="al">Het ingestelde beroep of het gemaakte bezwaar wordt ingetrokken, indien het algemeen bestuur de beslissing van het dagelijks bestuur tot het instellen van beroep of het maken van bezwaar niet in zijn eerstvolgende vergadering bekrachtigt. Het algemeen bestuur heeft deze mogelijkheid, voor zover dit het algemeen bestuur aangaat.</text:p>
              </text:list-item>
            </text:list>
            <text:p text:style-name="tussenkopcur">Artikel 31 – Informatie- en verantwoordingsplicht</text:p>
            <text:list text:style-name="id1-3-2-1-1-140">
              <text:list-item text:style-override="id1-3-2-1-1-140-1">
                <text:number>1.</text:number>
                <text:p text:style-name="al">De leden van het dagelijks bestuur zijn, tezamen en ieder afzonderlijk, aan het algemeen bestuur verantwoording verschuldigd voor het door het dagelijks bestuur gevoerde bestuur.</text:p>
              </text:list-item>
              <text:list-item text:style-override="id1-3-2-1-1-140-2">
                <text:number>2.</text:number>
                <text:p text:style-name="al">Zij geven het algemeen bestuur mondeling of schriftelijk de door een of meer leden gevraagde inlichtingen waarvan het verstrekken niet in strijd is met het openbaar belang.</text:p>
              </text:list-item>
              <text:list-item text:style-override="id1-3-2-1-1-140-3">
                <text:number>3.</text:number>
                <text:p text:style-name="al">Het dagelijks bestuur verstrekt schriftelijk aan de raden de door een of meer leden van die raden gevraagde inlichtingen.</text:p>
              </text:list-item>
            </text:list>
            <text:p text:style-name="common-al">
            <text:span text:style-name="nadrukcur">§</text:span>
            <text:span text:style-name="nadrukcur">3</text:span>
            <text:span text:style-name="nadrukcur">. Voorzitter</text:span>
          </text:p>
            <text:p text:style-name="tussenkopcur">Artikel 32 – Bevoegdheden voorzitter</text:p>
            <text:list text:style-name="id1-3-2-1-1-143">
              <text:list-item text:style-override="id1-3-2-1-1-143-1">
                <text:number>1.</text:number>
                <text:p text:style-name="al">De voorzitter is tevens voorzitter van het algemeen bestuur en van het dagelijks bestuur.</text:p>
              </text:list-item>
              <text:list-item text:style-override="id1-3-2-1-1-143-2">
                <text:number>2.</text:number>
                <text:p text:style-name="al">De voorzitter bevordert een goede behartiging van de zaken van de regio. </text:p>
              </text:list-item>
              <text:list-item text:style-override="id1-3-2-1-1-143-3">
                <text:number>3.</text:number>
                <text:p text:style-name="al">De voorzitter vertegenwoordigt de regio in en buiten rechte. Hij kan met instemming van het dagelijks bestuur de vertegenwoordiging aan een door hem aan te wijzen persoon opdragen.</text:p>
              </text:list-item>
            </text:list>
            <text:p text:style-name="tussenkopcur">Hoofdstuk 4: Financiën van de regio</text:p>
            <text:p text:style-name="common-al">
            <text:span text:style-name="nadrukcur">§</text:span>
            <text:span text:style-name="nadrukcur">1. Algemene bepalingen</text:span>
          </text:p>
            <text:p text:style-name="tussenkopcur">Artikel 33 – Inrichting jaarstukken</text:p>
            <text:p text:style-name="common-al">De begroting, de begrotingswijzigingen, de meerjarenraming, de jaarrekening en het jaarverslag worden ingericht overeenkomstig bij of krachtens het Besluit begroting en verantwoording provincies en gemeenten gestelde regels.</text:p>
            <text:p text:style-name="common-al">
            <text:span text:style-name="nadrukcur">§</text:span>
            <text:span text:style-name="nadrukcur">2.</text:span>
            <text:span text:style-name="nadrukcur"> Begroting</text:span>
          </text:p>
            <text:p text:style-name="tussenkopcur">Artikel 34 – Inhoud begroting</text:p>
            <text:list text:style-name="id1-3-2-1-1-150">
              <text:list-item text:style-override="id1-3-2-1-1-150-1">
                <text:number>1.</text:number>
                <text:p text:style-name="al">Voor alle taken en activiteiten brengt het algemeen bestuur jaarlijks op de begroting de bedragen die het daarvoor beschikbaar stelt, alsmede de financiële middelen die het naar verwachting kan aanwenden.</text:p>
              </text:list-item>
              <text:list-item text:style-override="id1-3-2-1-1-150-2">
                <text:number>2.</text:number>
                <text:p text:style-name="al">Het algemeen bestuur ziet erop toe dat de begroting in evenwicht is.</text:p>
              </text:list-item>
              <text:list-item text:style-override="id1-3-2-1-1-150-3">
                <text:number>3.</text:number>
                <text:p text:style-name="al">Ten laste van de regio kunnen slechts lasten en daarmee overeenstemmende balansmutaties worden genomen tot de bedragen die hiervoor op de begroting zijn gebracht.</text:p>
              </text:list-item>
              <text:list-item text:style-override="id1-3-2-1-1-150-4">
                <text:number>4.</text:number>
                <text:p text:style-name="al">Het begrotingsjaar is het kalenderjaar. </text:p>
              </text:list-item>
            </text:list>
            <text:p text:style-name="tussenkopcur">Artikel 35 - Ontwerpbegroting</text:p>
            <text:list text:style-name="id1-3-2-1-1-152">
              <text:list-item text:style-override="id1-3-2-1-1-152-1">
                <text:number>1.</text:number>
                <text:p text:style-name="al">Het dagelijks bestuur biedt jaarlijks het algemeen bestuur een ontwerp aan voor de begroting met toelichting van de regio en een meerjarenraming met toelichting voor ten minste drie op het begrotingsjaar volgende jaren.</text:p>
              </text:list-item>
              <text:list-item text:style-override="id1-3-2-1-1-152-2">
                <text:number>2.</text:number>
                <text:p text:style-name="al">Het dagelijks bestuur zendt de ontwerpbegroting acht weken voordat zij aan het algemeen bestuur doch uiterlijk voor 15 april van het jaar, voorafgaande aan het jaar waarop de ontwerpbegroting betrekking heeft wordt aangeboden, toe aan de raden.</text:p>
              </text:list-item>
              <text:list-item text:style-override="id1-3-2-1-1-152-3">
                <text:number>3.</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1-1-152-4">
                <text:number>4.</text:number>
                <text:p text:style-name="al">De ontwerpbegroting en de overige in het eerste lid bedoelde stukken liggen, zodra zij aan de raden zijn aangeboden, voor een ieder ter inzage en zijn algemeen verkrijgbaar. Van de ter inzagelegging en de verkrijgbaarstelling wordt openbaar kennis gegeven. De colleges zijn hiervoor verantwoordelijk.</text:p>
              </text:list-item>
            </text:list>
            <text:p text:style-name="tussenkopcur">Artikel 36 – Vaststelling begroting</text:p>
            <text:list text:style-name="id1-3-2-1-1-154">
              <text:list-item text:style-override="id1-3-2-1-1-154-1">
                <text:number>1.</text:number>
                <text:p text:style-name="al">Het algemeen bestuur stelt de begroting vast in het jaar voorafgaande aan het jaar waarop de begroting betrekking heeft.</text:p>
              </text:list-item>
              <text:list-item text:style-override="id1-3-2-1-1-154-2">
                <text:number>2.</text:number>
                <text:p text:style-name="al">Nadat deze is vastgesteld, zendt het algemeen bestuur de begroting aan de raden, die ter zake bij gedeputeerde staten hun zienswijze naar voren kunnen brengen. </text:p>
              </text:list-item>
              <text:list-item text:style-override="id1-3-2-1-1-154-3">
                <text:number>3.</text:number>
                <text:p text:style-name="al">Het dagelijks bestuur zendt de door het algemeen bestuur vastgestelde begroting vergezeld van de in artikel 34, eerste en derde lid, bedoelde stukken, binnen twee weken na de vaststelling, doch in ieder geval vóór 1 augustus van het jaar voorafgaande aan dat waarvoor de begroting dient, aan gedeputeerde staten.</text:p>
              </text:list-item>
            </text:list>
            <text:p text:style-name="tussenkopcur">Artikel 37 – Wijziging van de begroting</text:p>
            <text:list text:style-name="id1-3-2-1-1-156">
              <text:list-item text:style-override="id1-3-2-1-1-156-1">
                <text:number>1.</text:number>
                <text:p text:style-name="al">Besluiten tot wijziging van de begroting kunnen tot uiterlijk het eind van het desbetreffende begrotingsjaar worden genomen. </text:p>
              </text:list-item>
              <text:list-item text:style-override="id1-3-2-1-1-156-2">
                <text:number>2.</text:number>
                <text:p text:style-name="al">De artikelen 34, tweede, derde en vierde lid, en 35, tweede lid, zijn van overeenkomstige toepassing. </text:p>
              </text:list-item>
            </text:list>
            <text:p text:style-name="tussenkopcur">Artikel 38 – Verplichte uitgaven</text:p>
            <text:list text:style-name="id1-3-2-1-1-158">
              <text:list-item text:style-override="id1-3-2-1-1-158-1">
                <text:number>1.</text:number>
                <text:p text:style-name="al">Verplichte uitgaven van de regio zijn: </text:p>
              </text:list-item>
              <text:list-item text:style-override="id1-3-2-1-1-158-2">
                <text:number>a.</text:number>
                <text:p text:style-name="al">de renten en aflossingen van de door de regio aangegane geldleningen en alle overige opeisbare schulden; </text:p>
              </text:list-item>
              <text:list-item text:style-override="id1-3-2-1-1-158-3">
                <text:number>b.</text:number>
                <text:p text:style-name="al">de uitgaven die bij of krachtens de wet of deze regeling aan de regio zijn opgelegd.</text:p>
              </text:list-item>
              <text:list-item text:style-override="id1-3-2-1-1-158-4">
                <text:number>1.</text:number>
                <text:p text:style-name="al">Indien het algemeen bestuur weigert verplichte uitgaven op de begroting te brengen, doen gedeputeerde staten dit. </text:p>
              </text:list-item>
              <text:list-item text:style-override="id1-3-2-1-1-158-5">
                <text:number>2.</text:number>
                <text:p text:style-name="al">Indien het algemeen bestuur bovendien weigert in voldoende dekking van in het eerste lid bedoelde uitgaven te voorzien, verminderen gedeputeerde staten daartoe hetzij het bedrag voor onvoorziene uitgaven, hetzij indien dit bedrag niet toereikend is, overige niet-verplichte uitgaven. </text:p>
              </text:list-item>
              <text:list-item text:style-override="id1-3-2-1-1-158-6">
                <text:number>3.</text:number>
                <text:p text:style-name="al">Gedeputeerde staten dragen zo nodig aan de bevoegde ambtenaar de betaling op ten laste van de regio van hetgeen als verplichte uitgaaf op de begroting is gebracht. </text:p>
              </text:list-item>
            </text:list>
            <text:p text:style-name="common-al">
            <text:span text:style-name="nadrukcur">§</text:span>
            <text:span text:style-name="nadrukcur">3</text:span>
            <text:span text:style-name="nadrukcur">. Jaarrekening</text:span>
          </text:p>
            <text:p text:style-name="tussenkopcur">Artikel 39 – Jaarrekening en jaarverslag</text:p>
            <text:list text:style-name="id1-3-2-1-1-161">
              <text:list-item text:style-override="id1-3-2-1-1-161-1">
                <text:number>1.</text:number>
                <text:p text:style-name="al">Het dagelijks bestuur legt aan het algemeen bestuur over elk begrotingsjaar verantwoording af over het door hem gevoerde bestuur, onder overlegging van de jaarrekening en het jaarverslag.</text:p>
              </text:list-item>
              <text:list-item text:style-override="id1-3-2-1-1-161-2">
                <text:number>2.</text:number>
                <text:p text:style-name="al">Het dagelijks bestuur zendt jaarlijks vóór 15 april aan de raden van de deelnemende gemeenten de voorlopige jaarrekening van het voorgaande jaar.</text:p>
              </text:list-item>
              <text:list-item text:style-override="id1-3-2-1-1-161-3">
                <text:number>3.</text:number>
                <text:p text:style-name="al">Het algemeen bestuur legt de in het eerste lid, alsmede de in artikel 43, derde en vierde lid, bedoelde stukken, wanneer de bespreking daarvan geagendeerd is, voor een ieder ter inzage en stelt ze algemeen verkrijgbaar. Van de ter inzagelegging en de verkrijgbaarstelling wordt openbaar kennis gegeven. Het algemeen bestuur beraadslaagt over de jaarrekening en het jaarverslag niet eerder dan twee weken na de openbare kennisgeving.</text:p>
              </text:list-item>
            </text:list>
            <text:p text:style-name="tussenkopcur">Artikel 40 – Vaststelling </text:p>
            <text:list text:style-name="id1-3-2-1-1-163">
              <text:list-item text:style-override="id1-3-2-1-1-163-1">
                <text:number>1.</text:number>
                <text:p text:style-name="al">Het algemeen bestuur stelt de jaarrekening en het jaarverslag vast in het jaar volgend op het begrotingsjaar. De jaarrekening betreft alle baten en lasten van de regio.</text:p>
              </text:list-item>
              <text:list-item text:style-override="id1-3-2-1-1-163-2">
                <text:number>2.</text:number>
                <text:p text:style-name="al">Indien het algemeen bestuur tot het standpunt komt dat de in de jaarrekening opgenomen baten, lasten of balansmutaties, die niet rechtmatig tot stand zijn gekomen, aan de vaststelling van de jaarrekening in de weg staan, brengt hij dit terstond ter kennis van het dagelijks bestuur met vermelding van de gerezen bedenkingen.</text:p>
              </text:list-item>
              <text:list-item text:style-override="id1-3-2-1-1-163-3">
                <text:number>3.</text:number>
                <text:p text:style-name="al">Het dagelijks bestuur zendt het algemeen bestuur binnen twee maanden na ontvangst van het standpunt, bedoeld in het tweede lid, een voorstel voor een indemniteitsbesluit, vergezeld van een reactie op de bij het algemeen bestuur gerezen bedenkingen.</text:p>
              </text:list-item>
              <text:list-item text:style-override="id1-3-2-1-1-163-4">
                <text:number>4.</text:number>
                <text:p text:style-name="al">Indien het dagelijks bestuur een voorstel voor een indemniteitsbesluit heeft gedaan, stelt het algemeen bestuur de jaarrekening niet vast dan nadat het heeft besloten over het voorstel.</text:p>
              </text:list-item>
            </text:list>
            <text:p text:style-name="tussenkopcur">Artikel 41 – Decharge</text:p>
            <text:p text:style-name="common-al">Behoudens later in rechte gebleken onregelmatigheden, ontlast de vaststelling van de jaarrekening de leden van het dagelijks bestuur ten aanzien van het daarin verantwoorde financieel beheer.</text:p>
            <text:p text:style-name="tussenkopcur">Artikel 42 – Inzending gedeputeerde staten</text:p>
            <text:list text:style-name="id1-3-2-1-1-167">
              <text:list-item text:style-override="id1-3-2-1-1-167-1">
                <text:number>1.</text:number>
                <text:p text:style-name="al">Het dagelijks bestuur zendt de vastgestelde jaarrekening en het jaarverslag, vergezeld van de overige in artikel 38 bedoelde stukken binnen twee weken na vaststelling, maar in ieder geval vóór 15 juli van het jaar, volgend op het begrotingsjaar, aan gedeputeerde staten. Het dagelijks bestuur voegt daarbij, indien van toepassing, het besluit van het algemeen bestuur over een voorstel voor een indemniteitsbesluit met de reactie, bedoeld in artikel 39, derde lid.</text:p>
              </text:list-item>
              <text:list-item text:style-override="id1-3-2-1-1-167-2">
                <text:number>2.</text:number>
                <text:p text:style-name="al">Indien het algemeen bestuur de jaarrekening dan wel een indemniteitsbesluit niet of niet naar behoren vaststelt, zendt het dagelijks bestuur de jaarrekening, vergezeld van de overige in artikel 38 bedoelde stukken, respectievelijk het indemniteitsbesluit ter vaststelling aan gedeputeerde staten.</text:p>
              </text:list-item>
            </text:list>
            <text:p text:style-name="common-al">
            <text:span text:style-name="nadrukcur">§</text:span>
            <text:span text:style-name="nadrukcur">4.</text:span>
            <text:span text:style-name="nadrukcur"/>
            <text:span text:style-name="nadrukcur">Administratie en controle</text:span>
          </text:p>
            <text:p text:style-name="tussenkopcur">Artikel 43 – Financiële regeling</text:p>
            <text:list text:style-name="id1-3-2-1-1-170">
              <text:list-item text:style-override="id1-3-2-1-1-170-1">
                <text:number>1.</text:number>
                <text:p text:style-name="al">Het algemeen bestuur stelt bij regeling de uitgangspunten voor het financiële beleid, alsmede voor het financiële beheer en voor de inrichting van de financiële organisatie vast. Deze regeling waarborgt dat aan de eisen van rechtmatigheid, verantwoording en controle wordt voldaan.</text:p>
              </text:list-item>
              <text:list-item text:style-override="id1-3-2-1-1-170-2">
                <text:number>2.</text:number>
                <text:p text:style-name="al">De regeling bevat in ieder geval:</text:p>
                <text:list text:style-name="id1-3-2-1-1-170-2-3">
                  <text:list-item text:style-override="id1-3-2-1-1-170-2-3-1">
                    <text:number>a.</text:number>
                    <text:p text:style-name="al">regels voor waardering en afschrijving van activa; </text:p>
                  </text:list-item>
                  <text:list-item text:style-override="id1-3-2-1-1-170-2-3-2">
                    <text:number>b.</text:number>
                    <text:p text:style-name="al">regels inzake de algemene doelstellingen en de te hanteren richtlijnen en limieten van de financieringsfunctie.</text:p>
                  </text:list-item>
                </text:list>
              </text:list-item>
            </text:list>
            <text:p text:style-name="tussenkopcur">Artikel 44 – Controleregeling </text:p>
            <text:list text:style-name="id1-3-2-1-1-172">
              <text:list-item text:style-override="id1-3-2-1-1-172-1">
                <text:number>1.</text:number>
                <text:p text:style-name="al">Het algemeen bestuur stelt bij regeling regels vast voor de controle op het financiële beheer en op de inrichting van de financiële organisatie. Deze regeling waarborgt dat de rechtmatigheid van het financiële beheer en van de inrichting van de financiële organisatie wordt getoetst.</text:p>
              </text:list-item>
              <text:list-item text:style-override="id1-3-2-1-1-172-2">
                <text:number>2.</text:number>
                <text:p text:style-name="al">Het algemeen bestuur wijst een of meer accountants aan als bedoeld in artikel 393, eerste lid, van Boek 2 van het Burgerlijk Wetboek, belast met de controle van de in artikel 38 bedoelde jaarrekening en het daarbij verstrekken van een accountantsverklaring en het uitbrengen van een verslag van bevindingen.</text:p>
              </text:list-item>
              <text:list-item text:style-override="id1-3-2-1-1-172-3">
                <text:number>3.</text:number>
                <text:p text:style-name="al">De accountantsverklaring geeft op grond van de uitgevoerde controle aan of:</text:p>
                <text:list text:style-name="id1-3-2-1-1-172-3-3">
                  <text:list-item text:style-override="id1-3-2-1-1-172-3-3-1">
                    <text:number>a.</text:number>
                    <text:p text:style-name="al">de jaarrekening een getrouw beeld geeft van zowel de baten en lasten als de grootte en samenstelling van het vermogen;</text:p>
                  </text:list-item>
                  <text:list-item text:style-override="id1-3-2-1-1-172-3-3-2">
                    <text:number>b.</text:number>
                    <text:p text:style-name="al">de baten en lasten, alsmede de balansmutaties rechtmatig tot stand zijn gekomen;</text:p>
                  </text:list-item>
                  <text:list-item text:style-override="id1-3-2-1-1-172-3-3-3">
                    <text:number>c.</text:number>
                    <text:p text:style-name="al">de jaarrekening is opgesteld in overeenstemming met de bij of krachtens algemene maatregel van bestuur te stellen regels, bedoeld in artikel 32 en</text:p>
                  </text:list-item>
                  <text:list-item text:style-override="id1-3-2-1-1-172-3-3-4">
                    <text:number>d.</text:number>
                    <text:p text:style-name="al">het jaarverslag met de jaarrekening verenigbaar is</text:p>
                  </text:list-item>
                </text:list>
              </text:list-item>
              <text:list-item text:style-override="id1-3-2-1-1-172-4">
                <text:number>4.</text:number>
                <text:p text:style-name="al">Het verslag van bevindingen bevat in ieder geval bevindingen over:</text:p>
                <text:list text:style-name="id1-3-2-1-1-172-4-3">
                  <text:list-item text:style-override="id1-3-2-1-1-172-4-3-1">
                    <text:number>e.</text:number>
                    <text:p text:style-name="al">de vraag of de inrichting van het financiële beheer en van de financiële organisatie een getrouwe en rechtmatige verantwoording mogelijk maken en</text:p>
                  </text:list-item>
                  <text:list-item text:style-override="id1-3-2-1-1-172-4-3-2">
                    <text:number>f.</text:number>
                    <text:p text:style-name="al">onrechtmatigheden in de jaarrekening.</text:p>
                  </text:list-item>
                </text:list>
              </text:list-item>
              <text:list-item text:style-override="id1-3-2-1-1-172-5">
                <text:number>5.</text:number>
                <text:p text:style-name="al">De accountant zendt de accountantsverklaring en het verslag van bevindingen aan het algemeen bestuur en een afschrift daarvan aan het dagelijks bestuur.</text:p>
              </text:list-item>
            </text:list>
            <text:p text:style-name="common-al">Artikel 45 – Inzending aan gedeputeerde staten</text:p>
            <text:list text:style-name="id1-3-2-1-1-174">
              <text:list-item text:style-override="id1-3-2-1-1-174-1">
                <text:number>1.</text:number>
                <text:p text:style-name="al">Het dagelijks bestuur zendt de regelingen, bedoeld in de artikelen 42 en 43, binnen twee weken na vaststelling door het algemeen bestuur aan gedeputeerde staten.</text:p>
              </text:list-item>
              <text:list-item text:style-override="id1-3-2-1-1-174-2">
                <text:number>2.</text:number>
                <text:p text:style-name="al">Gedeputeerde staten kunnen te allen tijde een onderzoek instellen naar de wijze waarop de administratie en het beheer, bedoeld in artikel 42, eerste lid, worden gevoerd. </text:p>
              </text:list-item>
            </text:list>
            <text:p text:style-name="tussenkopcur">Hoofdstuk 5: Ambtelijke organisatie</text:p>
            <text:p text:style-name="tussenkopcur">Artikel 46 – Regiosecretaris</text:p>
            <text:list text:style-name="id1-3-2-1-1-177">
              <text:list-item text:style-override="id1-3-2-1-1-177-1">
                <text:number>1.</text:number>
                <text:p text:style-name="al">Er is een regiosecretaris.</text:p>
              </text:list-item>
              <text:list-item text:style-override="id1-3-2-1-1-177-2">
                <text:number>2.</text:number>
                <text:p text:style-name="al">De regiosecretaris wordt door het dagelijks bestuur benoemd, geschorst en ontslagen.</text:p>
              </text:list-item>
              <text:list-item text:style-override="id1-3-2-1-1-177-3">
                <text:number>3.</text:number>
                <text:p text:style-name="al">Het dagelijks bestuur kan in spoedeisende gevallen tot schorsing overgaan. Het dagelijks bestuur doet daarvan terstond mededeling aan het algemeen bestuur. Het dagelijks bestuur regelt de vervanging van de regiosecretaris.</text:p>
              </text:list-item>
              <text:list-item text:style-override="id1-3-2-1-1-177-4">
                <text:number>5.</text:number>
                <text:p text:style-name="al">De rechtspositieregelingen van de gemeente Ede zijn van overeenkomstige toepassing op de regiosecretaris.</text:p>
              </text:list-item>
            </text:list>
            <text:p text:style-name="tussenkopcur">Artikel 47 – Taken regiosecretaris</text:p>
            <text:list text:style-name="id1-3-2-1-1-179">
              <text:list-item text:style-override="id1-3-2-1-1-179-1">
                <text:number>1.</text:number>
                <text:p text:style-name="al">De regiosecretaris staat het algemeen bestuur, het dagelijks bestuur en de voorzitter alsmede door hen ingestelde commissies bij de uitoefening van hun taak terzijde.</text:p>
              </text:list-item>
              <text:list-item text:style-override="id1-3-2-1-1-179-2">
                <text:number>2.</text:number>
                <text:p text:style-name="al">Het dagelijks bestuur stelt in een instructie nadere regels vast betreffende de taak en de bevoegdheid van de regiosecretaris. Het dagelijks bestuur regelt hierbij ook de afstemming met de secretarissen van de deelnemende gemeenten.</text:p>
              </text:list-item>
              <text:list-item text:style-override="id1-3-2-1-1-179-3">
                <text:number>3.</text:number>
                <text:p text:style-name="al">De regiosecretaris is in de vergadering van het algemeen bestuur en van het dagelijks bestuur aanwezig.</text:p>
              </text:list-item>
              <text:list-item text:style-override="id1-3-2-1-1-179-4">
                <text:number>4.</text:number>
                <text:p text:style-name="al">De stukken die van het algemeen bestuur en van het dagelijks bestuur uitgaan, worden door de regiosecretaris mede ondertekend.</text:p>
              </text:list-item>
              <text:list-item text:style-override="id1-3-2-1-1-179-5">
                <text:number>5.</text:number>
                <text:p text:style-name="al">Het vierde lid is niet van toepassing indien de ondertekening van stukken die van het dagelijks bestuur uitgaan aan de regiosecretaris of een andere regioambtenaar is opgedragen.</text:p>
              </text:list-item>
            </text:list>
            <text:p text:style-name="tussenkopcur">Artikel 48 – Regioambtenaren</text:p>
            <text:list text:style-name="id1-3-2-1-1-181">
              <text:list-item text:style-override="id1-3-2-1-1-181-1">
                <text:number>1.</text:number>
                <text:p text:style-name="al">Het dagelijks bestuur is bevoegd de regioambtenaren te benoemen, schorsen en ontslaan.</text:p>
              </text:list-item>
              <text:list-item text:style-override="id1-3-2-1-1-181-2">
                <text:number>2.</text:number>
                <text:p text:style-name="al">De rechtspositieregelingen van de gemeente Ede zijn van overeenkomstige toepassing op de regioambtenaren.</text:p>
              </text:list-item>
            </text:list>
            <text:p text:style-name="tussenkopcur">Hoofdstuk 6: Archief</text:p>
            <text:p text:style-name="tussenkopcur">Artikel 49 – Algemene plicht</text:p>
            <text:list text:style-name="id1-3-2-1-1-184">
              <text:list-item text:style-override="id1-3-2-1-1-184-1">
                <text:number>1.</text:number>
                <text:p text:style-name="al">Overeenkomstig een door het algemeen bestuur vast te stellen regeling, welke aan gedeputeerde staten wordt medegedeeld, draagt het dagelijks bestuur zorg voor de archiefbescheiden van de organen van het bestuur van de regio.</text:p>
              </text:list-item>
              <text:list-item text:style-override="id1-3-2-1-1-184-2">
                <text:number>2.</text:number>
                <text:p text:style-name="al">De kosten, verbonden aan de uitoefening van de in het eerste lid bedoelde zorg, komen ten laste van de regio.</text:p>
              </text:list-item>
              <text:list-item text:style-override="id1-3-2-1-1-184-3">
                <text:number>3.</text:number>
                <text:p text:style-name="al">Voor de bewaring van de op grond van artikel 12, eerste lid, en artikel 13, eerste lid, van de Archiefwet 1995 over te brengen archiefbescheiden van de organen van het bestuur van de regio wijst het dagelijks bestuur een regionale archiefbewaarplaats aan.</text:p>
              </text:list-item>
              <text:list-item text:style-override="id1-3-2-1-1-184-4">
                <text:number>4.</text:number>
                <text:p text:style-name="al">De regionale archiefbewaarplaats wordt beheerd door een erkend regioarchivaris of, indien geen zodanige regioarchivaris mocht zijn benoemd, door de regiosecretaris.</text:p>
              </text:list-item>
              <text:list-item text:style-override="id1-3-2-1-1-184-5">
                <text:number>5.</text:number>
                <text:p text:style-name="al">Ten aanzien van het beheer van de archiefbescheiden van de organen van het bestuur van de regio, voor zover deze archiefbescheiden niet zijn overgebracht naar een archiefbewaarplaats, is, onder de bevelen van het dagelijks bestuur, met het toezicht op de naleving van het bepaalde bij of krachtens deze wet belast de regioarchivaris. Met betrekking tot dit toezicht stelt het algemeen bestuur een regeling vast, welke aan gedeputeerde staten wordt medegedeeld.</text:p>
              </text:list-item>
              <text:list-item text:style-override="id1-3-2-1-1-184-6">
                <text:number>6.</text:number>
                <text:p text:style-name="al">De regioarchivaris wordt door het dagelijks bestuur benoemd, geschorst en ontslagen.</text:p>
              </text:list-item>
              <text:list-item text:style-override="id1-3-2-1-1-184-7">
                <text:number>7.</text:number>
                <text:p text:style-name="al">In afwijking van het derde lid kan in plaats van een regionale archiefbewaarplaats ook een gemeentelijke archiefbewaarplaats van een van de deelnemers worden aangewezen. Het vierde, vijfde en zesde lid zijn niet van toepassing. Artikel 31 en 32 van de Archiefwet 1995 zijn van overeenkomstige toepassing.</text:p>
              </text:list-item>
            </text:list>
            <text:p text:style-name="tussenkopcur">Hoofdstuk 7: Toetreding, uittreding, wijziging en opheffing</text:p>
            <text:p text:style-name="tussenkopcur">Artikel 50 – Toetreding</text:p>
            <text:list text:style-name="id1-3-2-1-1-187">
              <text:list-item text:style-override="id1-3-2-1-1-187-1">
                <text:number>1.</text:number>
                <text:p text:style-name="al">Een college van burgemeester en wethouders van een andere gemeente kan tot deze regeling toetreden middels een daartoe strekkend besluit, na verkregen toestemming van zijn raad, overeenkomstig artikel 1, tweede en derde lid, van de Wet gemeenschappelijke regelingen.</text:p>
              </text:list-item>
              <text:list-item text:style-override="id1-3-2-1-1-187-2">
                <text:number>2.</text:number>
                <text:p text:style-name="al">Alle colleges moeten instemmen met de toetreding, na verkregen toestemming van hun raden, overeenkomstig artikel 1, tweede en derde lid, van de Wet gemeenschappelijke regelingen.</text:p>
              </text:list-item>
              <text:list-item text:style-override="id1-3-2-1-1-187-3">
                <text:number>3.</text:number>
                <text:p text:style-name="al">Het algemeen bestuur kan algemene en specifieke voorwaarden verbinden aan toetreding. De algemene voorwaarden worden vastgelegd in een regeling.</text:p>
              </text:list-item>
              <text:list-item text:style-override="id1-3-2-1-1-187-4">
                <text:number>4.</text:number>
                <text:p text:style-name="al">De toetreding gaat in op de eerste dag van de maand, volgend op die waarin de toetreding door de colleges alsmede het nieuw toetredende college is bekendgemaakt op de gebruikelijke wijze.</text:p>
              </text:list-item>
            </text:list>
            <text:p text:style-name="tussenkopcur">Artikel 51 – Uittreding</text:p>
            <text:list text:style-name="id1-3-2-1-1-189">
              <text:list-item text:style-override="id1-3-2-1-1-189-1">
                <text:number>1.</text:number>
                <text:p text:style-name="al">Het voornemen tot uittreding van een college wordt bij aangetekende kennisgeving aan het dagelijks bestuur meegedeeld.</text:p>
              </text:list-item>
              <text:list-item text:style-override="id1-3-2-1-1-189-2">
                <text:number>2.</text:number>
                <text:p text:style-name="al">Na ontvangst van de in het eerste lid vermelde kennisgeving wordt door het algemeen bestuur een ontwerp uittredingsplan opgesteld.</text:p>
              </text:list-item>
              <text:list-item text:style-override="id1-3-2-1-1-189-3">
                <text:number>3.</text:number>
                <text:p text:style-name="al">Op grond van het ontwerp uittredingsplan besluit het college dat een kennisgeving als bedoeld in het eerste lid heeft gedaan, of tot uittreding wordt overgegaan. Het college besluit hier niet toe dan nadat het toestemming heeft gekregen van zijn raad als bedoeld in artikel 1, tweede lid van de Wet gemeenschappelijke regelingen. </text:p>
              </text:list-item>
              <text:list-item text:style-override="id1-3-2-1-1-189-4">
                <text:number>4.</text:number>
                <text:p text:style-name="al">Wanneer toepassing wordt gegeven aan het derde lid, stelt het algemeen bestuur het uittredingsplan vast. De in het uittredingsplan omschreven financiële verplichtingen zijn voor het uittredende college bindend met dien verstande dat een geschil over het uittredingsplan en de daarin omschreven financiële verplichtingen overeenkomstig artikel 28 Wet gemeenschappelijke regelingen aan gedeputeerde staten kunnen worden voorgelegd.</text:p>
              </text:list-item>
              <text:list-item text:style-override="id1-3-2-1-1-189-5">
                <text:number>5.</text:number>
                <text:p text:style-name="al">Nadat het uittredingsplan is vastgesteld is het uittredende college gehouden om binnen zes maanden de daarin voor hem omschreven financiële verplichtingen jegens de regio na te komen.</text:p>
              </text:list-item>
            </text:list>
            <text:p text:style-name="tussenkopcur">Artikel 52 – Wijziging</text:p>
            <text:list text:style-name="id1-3-2-1-1-191">
              <text:list-item text:style-override="id1-3-2-1-1-191-1">
                <text:number>1.</text:number>
                <text:p text:style-name="al">Het dagelijks bestuur, één of meer leden van het dagelijks bestuur en de colleges kunnen een voorstel tot wijziging van de regeling indienen bij het algemeen bestuur.</text:p>
              </text:list-item>
              <text:list-item text:style-override="id1-3-2-1-1-191-2">
                <text:number>2.</text:number>
                <text:p text:style-name="al">Het algemeen bestuur zendt het wijzigingsvoorstel aan de colleges.</text:p>
              </text:list-item>
              <text:list-item text:style-override="id1-3-2-1-1-191-3">
                <text:number>3.</text:number>
                <text:p text:style-name="al">Wijziging kan geschieden nadat alle colleges hiertoe unaniem hebben besloten.</text:p>
              </text:list-item>
              <text:list-item text:style-override="id1-3-2-1-1-191-4">
                <text:number>4.</text:number>
                <text:p text:style-name="al">Een college kan slechts voor wijziging stemmen, dan nadat het hiervoor de toestemming van zijn raad heeft gekregen, als bedoeld in artikel 1, tweede lid, van de Wet gemeenschappelijke regelingen.</text:p>
              </text:list-item>
              <text:list-item text:style-override="id1-3-2-1-1-191-5">
                <text:number>5.</text:number>
                <text:p text:style-name="al">De wijziging bepaalt zelf wanneer deze in werking treedt, met in acht neming van het hierom bepaalde in artikel 26 en 27 van de Wet gemeenschappelijke regelingen.</text:p>
              </text:list-item>
            </text:list>
            <text:p text:style-name="tussenkopcur">Artikel 53 – Opheffing</text:p>
            <text:list text:style-name="id1-3-2-1-1-193">
              <text:list-item text:style-override="id1-3-2-1-1-193-1">
                <text:number>1.</text:number>
                <text:p text:style-name="al">Het dagelijks bestuur, één of meer leden van het dagelijks bestuur en de colleges kunnen een voorstel tot opheffing van de regeling indienen bij het algemeen bestuur.</text:p>
              </text:list-item>
              <text:list-item text:style-override="id1-3-2-1-1-193-2">
                <text:number>2.</text:number>
                <text:p text:style-name="al">Het algemeen bestuur zendt het voorstel aan de colleges.</text:p>
              </text:list-item>
              <text:list-item text:style-override="id1-3-2-1-1-193-3">
                <text:number>3.</text:number>
                <text:p text:style-name="al">Opheffing kan geschieden nadat de colleges hiertoe unaniem hebben besloten.</text:p>
              </text:list-item>
              <text:list-item text:style-override="id1-3-2-1-1-193-4">
                <text:number>4.</text:number>
                <text:p text:style-name="al">Een college kan slechts voor opheffing stemmen, dan nadat het hiervoor de toestemming van zijn raad heeft verkregen als bedoeld in artikel 1, tweede lid, van de Wet gemeenschappelijke regelingen.</text:p>
              </text:list-item>
              <text:list-item text:style-override="id1-3-2-1-1-193-5">
                <text:number>5.</text:number>
                <text:p text:style-name="al">Het algemeen bestuur stelt een liquidatieplan op, dat bindend is voor de colleges.</text:p>
              </text:list-item>
              <text:list-item text:style-override="id1-3-2-1-1-193-6">
                <text:number>6.</text:number>
                <text:p text:style-name="al">Het liquidatieplan voorziet in de verplichting van de deelnemers alle rechten en verplichtingen van de regio over de deelnemers te verdelen op een in het plan te bepalen wijze.</text:p>
              </text:list-item>
              <text:list-item text:style-override="id1-3-2-1-1-193-7">
                <text:number>7.</text:number>
                <text:p text:style-name="al">Het bestuur van de regio blijft, zo nodig na het tijdstip van opheffing van de regeling, in functie voor zover dit tot vereffening van het vermogen noodzakelijk is totdat de liquidatie is voltooid. Bij de vereffening wordt het liquidatieplan betrokken. </text:p>
              </text:list-item>
            </text:list>
            <text:p text:style-name="tussenkopcur">Hoofdstuk 8: Slotbepalingen</text:p>
            <text:p text:style-name="tussenkopcur"/>
            <text:p text:style-name="tussenkopcur">Artikel 54 – Duur van de regeling</text:p>
            <text:p text:style-name="common-al">De regeling wordt voor onbepaalde tijd getroffen.</text:p>
            <text:p text:style-name="tussenkopcur">Artikel 55 – Inwerkingtreding</text:p>
            <text:list text:style-name="id1-3-2-1-1-199">
              <text:list-item text:style-override="id1-3-2-1-1-199-1">
                <text:number>1.</text:number>
                <text:p text:style-name="al">Deze regeling treedt in werking op 1 januari 2016.</text:p>
              </text:list-item>
              <text:list-item text:style-override="id1-3-2-1-1-199-2">
                <text:number>2.</text:number>
                <text:p text:style-name="al">Het bestuur van de gemeente Ede zorgt voor bekendmaking van wijziging van de gemeenschappelijke regeling in alle deelnemende gemeenten door kennisgeving van de inhoud van de regeling in de Staatscourant.</text:p>
              </text:list-item>
            </text:list>
            <text:p text:style-name="tussenkopcur">Artikel 56 – Inzending</text:p>
            <text:p text:style-name="common-al">Het college van burgemeester en wethouders van de gemeente Ede is belast met de inzending van deze regeling aan de colleges van gedeputeerde staten van de provincies Gelderland en Utrecht.</text:p>
            <text:p text:style-name="tussenkopcur">Artikel 57 – Citeerwijze</text:p>
            <text:p text:style-name="common-al">Deze regeling wordt aangehaald als “Gemeenschappelijke Regeling Regio FoodValley”.</text:p>
            <text:p text:style-name="tussenkopcur">Artikel 58 – Evaluatie </text:p>
            <text:p text:style-name="common-al">Het algemene functioneren en de werkwijze van Regio FoodValley wordt iedere vier jaar geëvalueerd aan het begin van het kalenderjaar waarin algemene raadsverkiezingen in de gemeenten plaatsvinden. </text:p>
            <text:p text:style-name="tussenkopcur">
            <text:span text:style-name="nadrukvet">Ondertekening.</text:span>
          </text:p>
            <text:p text:style-name="common-al">De burgemeester van Barneveld …………………………………………………… </text:p>
            <text:p text:style-name="common-al">(J.W.A. van Dijk)</text:p>
            <text:p text:style-name="common-al">De burgemeester van Ede ………………………………………………….</text:p>
            <text:p text:style-name="common-al">(C. van der Knaap)</text:p>
            <text:p text:style-name="common-al">De burgemeester van Nijkerk ………………………………………………….</text:p>
            <text:p text:style-name="common-al">(G.D. Renkema)</text:p>
            <text:p text:style-name="common-al">De burgemeester van Renswoude …………………………………………………..</text:p>
            <text:p text:style-name="common-al">(A.E.H. van der Kolk)</text:p>
            <text:p text:style-name="common-al">De burgemeester van Rhenen ……………………………………………………</text:p>
            <text:p text:style-name="common-al">(J.A. van der Pas)</text:p>
            <text:p text:style-name="common-al">De burgemeester van Scherpenzeel ……………………………………………………</text:p>
            <text:p text:style-name="common-al">(B. Visser)</text:p>
            <text:p text:style-name="common-al">De burgemeester van Veenendaal …………………………………………………….</text:p>
            <text:p text:style-name="common-al">(A.W. Kolff)</text:p>
            <text:p text:style-name="common-al">De burgemeester van Wageningen ………………………………………………………</text:p>
            <text:p text:style-name="last-al">(G.J.M. van Rumu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9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9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9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lage 3</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5196</meta:user-defined>
    <meta:user-defined meta:name="OVERHEIDop.StcrtID/DC.identifier">stcrt-2016-351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d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de</meta:user-defined>
    <meta:user-defined meta:name="OVERHEIDop.versieInformatie"/>
  </office:meta>
</office:document-meta>
</file>