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urtschap Kruisstraat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Buurtschap Kruisstraat 2016’ (NL.IMRO.0796.0002304-1301) met ingang van 4 juli gedurende zes weken ter inzage ligt. </text:p>
            <text:p text:style-name="common-al">De actualisatie van het bestemmingsplan voor buurtschap Kruisstraat heeft betrekking op het hart van de buurtschap, daar waar de Kruisstraat en de Vliertwijksestraat / Grintweg elkaar kruisen. Het plan is een beheersbestemmingsplan. Dit betekent dat het geen nieuwe ontwikkelingen mogelijk maakt. Het plan legt de situatie vast zoals deze nu feitelijk bestaat. Bestaande functies (o.a. wonen, bedrijven, kantoren, sport en maatschappelijk) krijgen eenzelfde bestemming als het huidige gebruik. De toekomstige ontwikkeling binnen Kruisstraat van circa twintig woningen aan de Eikenhof is in dit plan niet meegenomen. </text:p>
            <text:p text:style-name="common-al">Wilt u reageren? </text:p>
            <text:p text:style-name="common-al">In de periode dat het ontwerpbestemmingsplanplan ter inzage ligt, kunt u schriftelijk of mondeling hierop reageren. Wilt u reageren op dit ontwerpbestemmingsplan?</text:p>
            <text:p text:style-name="common-al">•	Uw schriftelijke zienswijze kunt u sturen naar: De gemeenteraad van ‘s-Hertogenbosch, Postbus 12345, 5200 GZ ’s-Hertogenbosch. Graag onder vermelding van zaaknummer 5940461</text:p>
            <text:p text:style-name="common-al">•	Wilt u mondeling een zienswijze naar voren brengen? Hiervoor kunt u terecht bij mevrouw C. Leermakers, tel. (073) 615 32 11. Voor het maken van een afspraak met haar kunt u ook bellen met het secretariaat van de afdeling Ruimtelijke Ordening en Stedenbouw, tel. (073) 615 56 04.</text:p>
            <text:p text:style-name="last-al">Het ontwerpbestemmingsplan ligt met bijbehorende stukken ter inzage in het Stadskantoor. Ook vindt u de stukken op onze internetsite www.s-hertogenbosch.nl/ruimtelijkeplannen of op www.ruimtelijkeplannen.nl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9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9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urtschap Kruisstraat 2016’</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92</meta:user-defined>
    <meta:user-defined meta:name="OVERHEIDop.StcrtID/DC.identifier">stcrt-2016-35192</meta:user-defined>
    <meta:user-defined meta:name="OVERHEID.TaxonomieBeleidsagenda/OVERHEID.category">Ruimte en infrastructuur | Organisatie en beleid</meta:user-defined>
    <meta:user-defined meta:name="OVERHEIDop.Ruimtelijkplan/OVERHEIDop.bekendmakingBetreffendePlan">NL.IMRO.0796.0002304-13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