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 </text:span>
            <text:span text:style-name="nadrukvet">035411</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82-GH-NV,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bij het gebouw Dignahoeve 150-426 zoals aangegeven op de bij dit besluit behorende tekening R&amp;B-V-2016-116, met uitzondering van het voertuig met het kenteken 82-GH-NV (gehandicaptenparkeerplaats).</text:p>
            <text:p text:style-name="common-al">Amstelveen, 28 jun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ignahoeve</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152</meta:user-defined>
    <meta:user-defined meta:name="OVERHEIDop.StcrtID/DC.identifier">stcrt-2016-35152</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7LN 264</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ignahoeve|exb-2016-22176</meta:user-defined>
    <meta:user-defined meta:name="OVERHEID.EPSG28992/DC.spatial">116626 477289</meta:user-defined>
    <meta:user-defined meta:name="OVERHEIDop.versieInformatie"/>
  </office:meta>
</office:document-meta>
</file>