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lastuinbouw,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Glastuinbouw, 1<text:span text:style-name="sup">e</text:span> herziening’ met identificatienummer NL.IMRO.0569.bpNKPglastaanpomis-on01 in ontwerp ter visie is gelegd.</text:p>
            <text:p text:style-name="common-al"/>
            <text:p text:style-name="common-al">
            <text:span text:style-name="nadrukcur">Beschrijving</text:span>
          </text:p>
            <text:p text:style-name="common-al">Het bestemmingsplan “Glastuinbouw, 1<text:span text:style-name="sup">e</text:span> herziening” strekt ertoe een aantal onvolkomenheden in het bestemmingsplan “Glastuinbouw” te herstellen. Tevens wordt het bestemmingsplan “Glastuinbouw, 1<text:span text:style-name="sup">e</text:span> herziening” op een aantal onderdelen aangepast dan wel aangevuld. De bestemmingsplanherziening betreft een aantal uiteenlopende onderwerpen, zoals de verwerking van het nieuwe parkeerbeleid, een regeling voor webwinkels, de herziening van de bestemmingen van enkele individuele percelen en van een aantal maatvoeringen. Tevens is de bestemmingsregeling voor de bouw van een aantal woningen zoals die reeds in het bestemmingsplan “Glastuinbouw” was opgenomen voor een locatie aan de zuidwestzijde van de Bloemenstraat/Anjerstraat, aangepast en is in aansluiting daarop ook de realisering van een extra “Ruimte voor Ruimte” woning verderop langs de Anjerstraat mogelijk gemaakt.</text:p>
            <text:p text:style-name="common-al">
            <text:span text:style-name="nadrukcur"/>
          </text:p>
            <text:p text:style-name="common-al">
            <text:span text:style-name="nadrukcur">Inzage</text:span>
          </text:p>
            <text:p text:style-name="common-al">Het plan en de daarbij behorende stukken liggen met ingang van donderdag 7 juli 2016 voor een periode van zes weken ter inzage. U kunt de stukken inzien:</text:p>
            <text:list text:style-name="id1-3-2-1-1-8">
              <text:list-item text:style-override="id1-3-2-1-1-8-1">
                <text:number>•</text:number>
                <text:p text:style-name="al">Op de landelijke voorziening: www.ruimtelijkeplannen.nl (ook benaderbaar via www.nieuwkoop.nl)</text:p>
              </text:list-item>
              <text:list-item text:style-override="id1-3-2-1-1-8-2">
                <text:number>•</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www.nieuwkoop.nl).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span text:style-name="nadrukcur"/>
          </text:p>
            <text:p text:style-name="common-al">
            <text:span text:style-name="nadrukcur">Zienswijzen</text:span>
          </text:p>
            <text:p text:style-name="common-al">Gedurende de termijn van ter inzagelegging kan een ieder een zienswijze naar voren brengen bij de raad van de gemeente Nieuwkoop. Het adres is Postbus 1, 2460 AA Ter Aar of via info@nieuwkoop.nl.</text:p>
            <text:p text:style-name="common-al">Voor het naar voren brengen van een mondelinge zienswijze kunt u binnen de bovengenoemde periode een afspraak maken met A. van Luijk of R. van Heeringen van het Team Ruimte via telefoonnummer 14 0172.</text:p>
            <text:p text:style-name="common-al">Het naar voren brengen van een zienswijze is een vereiste om in een later stadium beroep in te kunnen stellen.</text:p>
            <text:p text:style-name="common-al">
            <text:span text:style-name="nadrukcur"/>
          </text:p>
            <text:p text:style-name="common-al">
            <text:span text:style-name="nadrukcur">Hoorzitting</text:span>
          </text:p>
            <text:p text:style-name="common-al">Na de formele periode van zes weken om zienswijzen in te dienen, kan de gemeenteraad er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5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5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5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Glastuinbouw, 1e herziening’</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151</meta:user-defined>
    <meta:user-defined meta:name="OVERHEIDop.StcrtID/DC.identifier">stcrt-2016-35151</meta:user-defined>
    <meta:user-defined meta:name="OVERHEID.TaxonomieBeleidsagenda/OVERHEID.category">Ruimte en infrastructuur | Organisatie en beleid</meta:user-defined>
    <meta:user-defined meta:name="OVERHEIDop.Ruimtelijkplan/OVERHEIDop.bekendmakingBetreffendePlan">NL.IMRO.0569.bpNKPglastaanpomis-on01</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euwkoop</meta:user-defined>
    <meta:user-defined meta:name="OVERHEIDop.versieInformatie"/>
  </office:meta>
</office:document-meta>
</file>