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voetgangersoversteekplaats Madame Curiestraat bij de kruising met de Zonnedauw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6</text:p>
            <text:p text:style-name="common-al">Z-2016/ 035405 </text:p>
            <text:p text:style-name="common-al">Burgemeester en wethouders van Aalsmeer besluiten een voetgangersoversteekplaats als bedoeld in artikel 12, onder b.IV van het Besluit administratieve bepalingen inzake het wegverkeer (BABW) aan te wijzen in de Madame Curiestraat aan de oostkant van de kruising met de Zonnedauwlaan. Dit gebeurt door middel van het aanbrengen van een zebramarkering op het wegdek en plaatsing van borden L2 van bijlage 1 van het Reglement verkeersregels en verkeerstekens 1990, zoals aangegeven op de bijgevoegde tekening R&amp;B-V-2016-111.</text:p>
            <text:p text:style-name="common-al">
            <text:span text:style-name="nadrukvet">Motivering</text:span>
          </text:p>
            <text:p text:style-name="common-al">Het besluit wordt als volgt gemotiveerd: </text:p>
            <text:p text:style-name="common-al">
            <text:span text:style-name="nadrukcur"/>Aan de Zonnedauwlaan is een scholengemeenschap gevestigd. Vanuit de wijk lopen veel basisschoolleerlingen richting de scholen. Hierbij moeten zij de Madame Curiestraat en de Zonnedauwlaan oversteken. Er is sprake van een geconcentreerde voetgangersstroom. Het is wenselijk dat de leerlingen hier veilig kunnen oversteken. Wij hebben daarom bij besluit van 14 januari 2016, zaaknummer Z-2016/002974 aan de west- en noordkant van de kruising in de Madame Curiestraat en de Zonnedauwlaan een voetgangersoversteekplaats aangewezen. De scholengemeenschap heeft onderzoek gedaan naar de looproutes. Daaruit blijkt dat er ook leerlingen aan de oostkant van de kruising oversteken. Het voordeel hiervan is dat zij vanaf het voetpad aan de zuidkant van de Madame Curiestraat maar één keer hoeven over te steken. De scholengemeenschap heeft verzocht om daar ook een zebra aan te leggen. Tegelijk met de twee genoemde al aangewezen voetgangersoversteekplaatsen wordt er ook aan de oostzijde van de kruising een voetgangersoversteekplaats gemaakt. </text:p>
            <text:p text:style-name="common-al">Het besluit strekt conform art. 2 Wegenverkeerswet tot:</text:p>
            <text:list text:style-name="id1-3-2-2-1-8">
              <text:list-item text:style-override="id1-3-2-2-1-8-1">
                <text:number>-</text:number>
                <text:p text:style-name="al">het verzekeren van de veiligheid op de weg (lid 1a)</text:p>
              </text:list-item>
              <text:list-item text:style-override="id1-3-2-2-1-8-2">
                <text:number>-</text:number>
                <text:p text:style-name="al">het beschermen van weggebruikers en passagiers (lid 1b)</text:p>
              </text:list-item>
              <text:list-item text:style-override="id1-3-2-2-1-8-3">
                <text:number>-</text:number>
                <text:p text:style-name="al">het in stand houden van de weg en het waarborgen van de bruikbaarheid daarvan (lid 1c)</text:p>
              </text:list-item>
            </text:list>
            <text:p text:style-name="common-al">
            <text:span text:style-name="nadrukvet">Participatie</text:span>
          </text:p>
            <text:p text:style-name="common-al">Over het besluit heeft overleg plaatsgevonden met de verkeersadviseurs van de regiopolitie Amsterdam-Amstelland, die namens de korpschef optreden (art. 24 BABW).</text:p>
            <text:p text:style-name="common-al">
            <text:span text:style-name="nadrukvet">Wettelijke grondslag</text:span>
          </text:p>
            <text:p text:style-name="common-al">Het besluit is gebaseerd op:</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text:p>
              </text:list-item>
              <text:list-item text:style-override="id1-3-2-2-1-13-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common-al">De genoemde wegen liggen binnen de bebouwde kom en zijn in beheer bij de gemeente Aalsmeer. </text:p>
            <text:p text:style-name="common-al">
            <text:span text:style-name="nadrukvet">Inzage</text:span>
          </text:p>
            <text:p text:style-name="common-al">Dit besluit ligt gedurende een periode van zes weken ter inzage bij de Afdeling Publiekszaken van de Gemeente Aalsmeer, Raadhuis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alsmeer, 28 juni 2016</text:p>
            <text:p text:style-name="common-al">Burgemeester en wethouders van de gemeente Aalsmeer,</text:p>
            <text:p text:style-name="common-al">namens dezen,</text:p>
            <text:p text:style-name="common-al">mr. ir. S.J. van Viegen</text:p>
            <text:p text:style-name="common-al">teamleider verkeer en vervoer</text:p>
            <text:p text:style-name="last-al">Dit verkeersbesluit is openbaar gemaakt op 1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50</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150</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150</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ing voetgangersoversteekplaats Madame Curiestraat bij de kruising met de Zonnedauwlaan.</meta:user-defined>
    <meta:user-defined meta:name="OVERHEIDop.doctype">Officiële Publicaties, versie 1.1</meta:user-defined>
    <meta:user-defined meta:name="DCTERMS.W3CDTF/OVERHEIDop.jaargang">2016</meta:user-defined>
    <meta:user-defined meta:name="DCTERMS.W3CDTF/DCTERMS.available">2016-07-01</meta:user-defined>
    <meta:user-defined meta:name="OVERHEIDop.publicationIssue">35150</meta:user-defined>
    <meta:user-defined meta:name="OVERHEIDop.StcrtID/DC.identifier">stcrt-2016-35150</meta:user-defined>
    <meta:user-defined meta:name="DCTERMS.alternative">Gemeente Aalsmeer - Aanwijzing voetgangersoversteekplaats - Kruising Madame Curiestraat-Zonnedauwlaan </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PostcodeHuisnummer/OVERHEIDop.postcodeHuisnummer">1433AA 9</meta:user-defined>
    <meta:user-defined meta:name="OVERHEIDop.woonplaats">Kudelstaart</meta:user-defined>
    <meta:user-defined meta:name="OVERHEIDop.straatnaam">Madame Curi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adame Curiestraat|exb-2016-22175</meta:user-defined>
    <meta:user-defined meta:name="OVERHEID.EPSG28992/DC.spatial">111632 472463</meta:user-defined>
    <meta:user-defined meta:name="OVERHEIDop.versieInformatie"/>
  </office:meta>
</office:document-meta>
</file>