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nummer 2225453) voor een omgevingsvergunning voor de activiteit bouwen is op 23 juni 2016 afgegeven door het college van burgemeester en wethouders van de gemeente Gooise Meren en heeft betrekking op het plaatsen van faunarasters ten behoeve van, en in de directe omgeving van ecopassage 6.1 Maxisweg, ecopassage 6.2 Weesperweg, ecopassage 8 tussen de Meerkade en Naardervaart en duiker 11 ten westen van de verzorgingsplaats De Hackelaar op de percelen kadastraal bekend gemeente Gooise Meren, sectie E, nummer 281 en 1399 en sectie G 770 en 864.</text:p>
      <text:h text:style-name="ifm_p_font.bold_mt.5.08mm_page.keep-with-next_ifm" text:outline-level="4">Waar en wanneer kunt u de stukken inzien?</text:h>
      <text:p text:style-name="ifm_p_mt.4.23mm_ifm">Het ontwerpbesluit en de bijbehorende stukken liggen met ingang van 7 juli 2016 tot en met 17 augustus 2016, tijdens openingstijden, ter inzage bij het Klantencontactcentrum in het gemeentehuis van Gooise Meren, Brinklaan 35 te Bussum (telefoon 035 – 207 00 00).</text:p>
      <text:h text:style-name="ifm_p_font.bold_mt.5.08mm_page.keep-with-next_ifm" text:outline-level="4">Hoe kunnen zienswijzen naar voren worden gebracht?</text:h>
      <text:p text:style-name="ifm_p_mt.4.23mm_ifm">Van 7 juli 2016 tot en met 17 augustus 2016 kan eenieder tegen het ontwerpbesluit schriftelijk gemotiveerde zienswijzen kenbaar maken aan het college van burgemeester en wethouders van de gemeente Gooise Meren, Postbus 6000, 1400 HA Bussum.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142</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142</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7-06</meta:user-defined>
    <meta:user-defined meta:name="OVERHEIDop.Ruimtelijkplan/OVERHEIDop.bekendmakingBetreffendePlan"/>
  </office:meta>
</office:document-meta>
</file>